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501cm" table:align="margins"/>
    </style:style>
    <style:style style:name="Таблица1.A" style:family="table-column">
      <style:table-column-properties style:column-width="0.734cm" style:rel-column-width="2914*"/>
    </style:style>
    <style:style style:name="Таблица1.B" style:family="table-column">
      <style:table-column-properties style:column-width="1.439cm" style:rel-column-width="5716*"/>
    </style:style>
    <style:style style:name="Таблица1.C" style:family="table-column">
      <style:table-column-properties style:column-width="0.847cm" style:rel-column-width="3362*"/>
    </style:style>
    <style:style style:name="Таблица1.D" style:family="table-column">
      <style:table-column-properties style:column-width="0.875cm" style:rel-column-width="3474*"/>
    </style:style>
    <style:style style:name="Таблица1.E" style:family="table-column">
      <style:table-column-properties style:column-width="0.931cm" style:rel-column-width="3698*"/>
    </style:style>
    <style:style style:name="Таблица1.F" style:family="table-column">
      <style:table-column-properties style:column-width="2.596cm" style:rel-column-width="10311*"/>
    </style:style>
    <style:style style:name="Таблица1.G" style:family="table-column">
      <style:table-column-properties style:column-width="0.903cm" style:rel-column-width="3586*"/>
    </style:style>
    <style:style style:name="Таблица1.H" style:family="table-column">
      <style:table-column-properties style:column-width="1.129cm" style:rel-column-width="4483*"/>
    </style:style>
    <style:style style:name="Таблица1.I" style:family="table-column">
      <style:table-column-properties style:column-width="1.072cm" style:rel-column-width="4259*"/>
    </style:style>
    <style:style style:name="Таблица1.K" style:family="table-column">
      <style:table-column-properties style:column-width="1.044cm" style:rel-column-width="4147*"/>
    </style:style>
    <style:style style:name="Таблица1.M" style:family="table-column">
      <style:table-column-properties style:column-width="0.818cm" style:rel-column-width="3250*"/>
    </style:style>
    <style:style style:name="Таблица1.O" style:family="table-column">
      <style:table-column-properties style:column-width="1.094cm" style:rel-column-width="434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.1.2" style:family="table-cell">
      <style:table-cell-properties fo:padding="0.097cm" fo:border-left="0.002cm solid #000000" fo:border-right="none" fo:border-top="none" fo:border-bottom="0.002cm solid #000000"/>
    </style:style>
    <style:style style:name="Таблица1.G1.1.1.1" style:family="table-column">
      <style:table-column-properties style:column-width="3.104cm" style:rel-column-width="12328*"/>
    </style:style>
    <style:style style:name="Таблица1.G1.1.1.2" style:family="table-column">
      <style:table-column-properties style:column-width="3.02cm" style:rel-column-width="11992*"/>
    </style:style>
    <style:style style:name="Таблица1.G1.7.1" style:family="table-cell">
      <style:table-cell-properties fo:padding="0.097cm" fo:border="0.002cm solid #000000"/>
    </style:style>
    <style:style style:name="Таблица1.G1.9.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5" style:family="paragraph" style:parent-style-name="Standard">
      <style:paragraph-properties fo:text-align="start" style:justify-single-word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8" style:family="paragraph" style:parent-style-name="Standard">
      <style:paragraph-properties fo:text-align="start" style:justify-single-word="false"/>
      <style:text-properties style:use-window-font-color="true" fo:font-size="13pt" fo:language="ru" fo:country="RU" fo:font-weight="normal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3pt" fo:language="ru" fo:country="RU" fo:font-weight="normal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fo:font-size="11pt" fo:language="ru" fo:country="RU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fo:font-size="13pt" fo:language="ru" fo:country="RU" fo:font-weight="normal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fo:font-size="11pt" fo:language="ru" fo:country="RU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language="ru" fo:country="RU"/>
    </style:style>
    <style:style style:name="P18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Без_20_интервала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ConsPlusNormal">
      <style:paragraph-properties fo:margin-left="8.742cm" fo:margin-right="0cm" fo:text-align="start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rmal">
      <style:paragraph-properties fo:margin-left="8.742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Standard">
      <style:paragraph-properties fo:margin-left="8.001cm" fo:margin-right="0cm" fo:text-align="start" style:justify-single-word="false" fo:text-indent="0cm" style:auto-text-indent="false"/>
      <style:text-properties style:use-window-font-color="true" fo:font-size="13pt" fo:language="ru" fo:country="RU" fo:font-weight="normal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P24" style:family="paragraph" style:parent-style-name="Standard">
      <style:paragraph-properties fo:margin-left="8.001cm" fo:margin-right="0cm" fo:text-align="start" style:justify-single-word="false" fo:text-indent="0cm" style:auto-text-indent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25" style:family="paragraph" style:parent-style-name="Standard">
      <style:paragraph-properties fo:margin-left="8.001cm" fo:margin-right="0cm" fo:text-indent="0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8.001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Table_20_Contents">
      <style:paragraph-properties fo:text-align="center" style:justify-single-word="false"/>
      <style:text-properties fo:font-size="13pt" style:font-name-asian="Times New Roman" style:font-size-asian="13pt" style:font-name-complex="Times New Roman" style:font-size-complex="13pt"/>
    </style:style>
    <style:style style:name="P28" style:family="paragraph" style:parent-style-name="Table_20_Contents">
      <style:paragraph-properties fo:text-align="center" style:justify-single-word="false"/>
      <style:text-properties fo:font-size="12pt" style:font-name-asian="Times New Roman" style:font-size-asian="12pt" style:font-name-complex="Times New Roman" style:font-size-complex="12pt"/>
    </style:style>
    <style:style style:name="P29" style:family="paragraph" style:parent-style-name="Standard">
      <style:paragraph-properties fo:margin-left="14.002cm" fo:margin-right="0cm" fo:text-align="start" style:justify-single-word="false" fo:text-indent="0cm" style:auto-text-indent="false"/>
      <style:text-properties style:use-window-font-color="true" fo:font-size="11pt" fo:language="ru" fo:country="RU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30" style:family="paragraph" style:parent-style-name="Standard">
      <style:paragraph-properties fo:margin-left="12.002cm" fo:margin-right="0cm" fo:text-align="start" style:justify-single-word="false" fo:text-indent="0cm" style:auto-text-indent="false"/>
      <style:text-properties style:use-window-font-color="true" fo:font-size="11pt" fo:language="ru" fo:country="RU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text-align="start" style:justify-single-word="false"/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use-window-font-color="true" fo:font-size="13pt" fo:language="ru" fo:country="RU" fo:font-weight="normal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use-window-font-color="true" fo:font-size="13pt" fo:language="ru" fo:country="RU" fo:font-weight="normal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P38" style:family="paragraph" style:parent-style-name="Standard">
      <style:paragraph-properties fo:text-align="start" style:justify-single-word="false"/>
      <style:text-properties style:use-window-font-color="true" fo:font-size="13pt" fo:language="ru" fo:country="RU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39" style:family="paragraph" style:parent-style-name="Standard">
      <style:paragraph-properties fo:text-align="center" style:justify-single-word="false"/>
      <style:text-properties style:use-window-font-color="true" fo:font-size="13pt" fo:language="ru" fo:country="RU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0" style:family="paragraph" style:parent-style-name="Standard">
      <style:paragraph-properties fo:margin-left="8.001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41" style:family="paragraph" style:parent-style-name="Standard">
      <style:paragraph-properties fo:margin-left="8.001cm" fo:margin-right="0cm" fo:text-align="start" style:justify-single-word="false" fo:text-indent="0cm" style:auto-text-indent="false"/>
      <style:text-properties style:use-window-font-color="true" fo:font-size="13pt" fo:language="ru" fo:country="RU" fo:font-weight="normal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P42" style:family="paragraph" style:parent-style-name="Standard">
      <style:paragraph-properties fo:margin-left="8.001cm" fo:margin-right="0cm" fo:text-align="start" style:justify-single-word="false" fo:text-indent="0cm" style:auto-text-indent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4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4.526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fo:font-size="13pt" fo:language="ru" fo:country="RU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fo:font-size="13pt" fo:language="ru" fo:country="RU" fo:font-weight="normal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P48" style:family="paragraph" style:parent-style-name="Text_20_body_20_indent">
      <style:text-properties fo:font-size="11pt" fo:language="ru" fo:country="RU" style:font-size-asian="11pt" style:font-size-complex="11pt"/>
    </style:style>
    <style:style style:name="P49" style:family="paragraph" style:parent-style-name="Text_20_body_20_indent">
      <style:paragraph-properties fo:margin-left="0cm" fo:margin-right="0cm" fo:margin-top="0cm" fo:margin-bottom="0cm" fo:text-indent="0cm" style:auto-text-indent="false"/>
      <style:text-properties fo:font-size="14pt" fo:language="ru" fo:country="RU" style:font-size-asian="14pt" style:font-size-complex="14pt"/>
    </style:style>
    <style:style style:name="P50" style:family="paragraph" style:parent-style-name="Table_20_Contents">
      <style:paragraph-properties fo:text-align="center" style:justify-single-word="false"/>
      <style:text-properties fo:font-size="13pt" style:font-name-asian="Times New Roman" style:font-size-asian="13pt" style:font-name-complex="Times New Roman" style:font-size-complex="13pt"/>
    </style:style>
    <style:style style:name="P51" style:family="paragraph" style:parent-style-name="ConsPlusNormal">
      <style:paragraph-properties fo:margin-left="8.742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52" style:family="paragraph" style:parent-style-name="Text_20_body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style:use-window-font-color="true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Times New Roman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6">СОБРАНИЕ ДЕПУТАТОВ</text:span></text:p>
      <text:p text:style-name="P11">БАЛТАЙСКОГО МУНИЦИПАЛЬНОГО РАЙОНА</text:p>
      <text:p text:style-name="P11">САРАТОВСКОЙ ОБЛАСТИ</text:p>
      <text:p text:style-name="P11"/>
      <text:p text:style-name="P11">Шестьдесят четвертое <text:s/>заседание Собрания депутатов</text:p>
      <text:p text:style-name="P11">третьего созыва</text:p>
      <text:p text:style-name="P11"/>
      <text:p text:style-name="P11">РЕШЕНИЕ</text:p>
      <text:p text:style-name="Standard"><text:span text:style-name="T4">от</text:span> <text:span text:style-name="T5">26.05.2010</text:span><text:span text:style-name="T4"> № </text:span><text:span text:style-name="T5">652</text:span></text:p>
      <text:p text:style-name="Text_20_body_20_indent"><text:s text:c="5"/>с.Балтай</text:p>
      <text:p text:style-name="P12">Об утверждении Положения о порядке </text:p>
      <text:p text:style-name="P12">установления, выплаты и перерасчета </text:p>
      <text:p text:style-name="P12">ежемесячной доплаты к трудовой пенсии </text:p>
      <text:p text:style-name="P12">лицам, замещавшим выборные муниципальные </text:p>
      <text:p text:style-name="P12">должности и должности муниципальной службы</text:p>
      <text:p text:style-name="P12">в органах местного самоуправления <text:s/>Балтайского </text:p>
      <text:p text:style-name="P12">муниципального района</text:p>
      <text:p text:style-name="P12"/>
      <text:p text:style-name="P18">В целях обеспечения социальных гарантий лицам, замещавшим выборные муниципальные должности и должности муниципальной службы в органах местного самоуправления Балтайского муниципального района, в соответствии <text:s text:c="2"/>со <text:s text:c="2"/>статьей <text:s/>24 <text:s/>Федерального <text:s/>закона <text:s text:c="2"/>от <text:s/>2 марта 2007 года № 25-ФЗ «О муниципальной службе в Российской Федерации», пунктом 5 статьи 1 Федерального закона от 17 декабря 2001 года № 173-ФЗ <text:s/>«О трудовых пенсиях в Российской Федерации», руководствуясь статьей 19 Устава Балтайского муниципального района Саратовской области, Собрание депутатов Балтайского муниципального района Саратовской области <text:span text:style-name="T3">РЕШИЛО</text:span>:</text:p>
      <text:p text:style-name="P18">1. Утвердить Положение о порядке установления, выплаты и перерасчета ежемесячной доплаты к трудовой пенсии лицам, замещавшим выборные муниципальные должности и муниципальные должности муниципальной службы в органах местного самоуправления Балтайского муниципального района согласно приложению к настоящему решению.</text:p>
      <text:p text:style-name="P18">2. Финансирование расходов на доплаты к трудовой пенсии лицам, замещавшим выборные муниципальные должности и должности муниципальной службы в органах местного самоуправления Балтайского муниципального района осуществлять за счет средств бюджета Балтайского муниципального района.</text:p>
      <text:p text:style-name="P18">3. <text:s/>Признать утратившими силу:</text:p>
      <text:p text:style-name="P18">- решение районного Собрания объединенного муниципального образования Балтайского района от 19 августа 2000 года № 255 «О Положении о порядке установления выплаты и перерасчета ежемесячной доплаты к государственной пенсии лицам, замещавшим выборные муниципальные должности и муниципальные должности <text:s/>муниципальной службы в органах местного самоуправления в Балтайском районе»;</text:p>
      <text:p text:style-name="P18">-решение районного Собрания объединенного муниципального образования Балтайского района от 23 апреля 2005 года № 433 «О внесении <text:soft-page-break/>изменений и дополнений в Положение о порядке установления, выплаты и перерасчета ежемесячной доплаты к государственной пенсии лицам, замещавшим выборные муниципальные должности и муниципальные должности муниципальной службы в органах местного самоуправления в Балтайском районе»;</text:p>
      <text:p text:style-name="P18">- решение Собрания депутатов Балтайского муниципального района от 20 марта 2009 года № 525 <text:s/>«О внесении изменений в решение районного Собрания объединенного муниципального образования Балтайского района от 19.08.2000 № 255 «О Положении <text:s/>о порядке установления выплаты и перерасчета ежемесячной доплаты к государственной пенсии лицам, замещавшим выборные муниципальные должности и муниципальные должности муниципальной службы в органах местного самоуправления в Балтайском районе».</text:p>
      <text:p text:style-name="P18">4. Настоящее решение вступает в силу со дня его обнародования.</text:p>
      <text:p text:style-name="P18">5. Контроль за исполнением настоящего решения возложить на постоянную комиссию Собрания депутатов Балтайского муниципального района <text:s/>по бюджетно-финансовой политике и налогам.</text:p>
      <text:p text:style-name="P18"/>
      <text:p text:style-name="P17"/>
      <text:p text:style-name="P2"/>
      <text:p text:style-name="P2"/>
      <text:p text:style-name="P2"/>
      <text:p text:style-name="P2"/>
      <text:p text:style-name="P20">Глава Балтайского</text:p>
      <text:p text:style-name="P13"><text:span text:style-name="T8">муниципального района <text:s text:c="62"/>С.А.Скворцов</text:span> <text:s text:c="8"/></text:p>
      <text:p text:style-name="P2"/>
      <text:p text:style-name="P2"/>
      <text:p text:style-name="P2"><text:s text:c="72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Приложение</text:p>
      <text:p text:style-name="P21">к решению Собрания депутатов Балтайского муниципального района Саратовской области</text:p>
      <text:p text:style-name="P25"><text:s text:c="5"/>от <text:s/>26.05.2010 <text:s/>№ 652 </text:p>
      <text:p text:style-name="P4"/>
      <text:p text:style-name="P14">ПОЛОЖЕНИЕ</text:p>
      <text:p text:style-name="P14">о порядке установления, выплаты и перерасчета ежемесячной </text:p>
      <text:p text:style-name="P14"><text:span text:style-name="T2">доплаты </text:span>к трудовой пенсии лицам, замещавшим выборные</text:p>
      <text:p text:style-name="P14">муниципальные должности и должности муниципальной </text:p>
      <text:p text:style-name="P14">службы в органах местного самоуправления</text:p>
      <text:p text:style-name="P14">Балтайского муниципального района</text:p>
      <text:p text:style-name="P3"/>
      <text:p text:style-name="P7">1. Общие положения</text:p>
      <text:p text:style-name="P3"/>
      <text:p text:style-name="P18">1.1. Настоящее Положение об установлении, выплате и перерасчете размера ежемесячной доплаты за выслугу <text:s text:c="2"/>лет к трудовой пенсии (далее доплата к пенсии) лицам, замещавшим выборные муниципальные должности и должности муниципальной службы в органах местного самоуправления Балтайского муниципального района (далее -Положение) определяет порядок установления, выплаты и перерасчета доплаты к пенсии <text:s/>лицам, замещавшим на 16 декабря 1998 года и позднее в соответствии с Законом Саратовской области от 02.08.2007 № 157-ЗСО "О некоторых вопросах муниципальной службы в Саратовской области" должности, предусмотренные Реестром должностей муниципальной службы в Саратовской области (далее по тексту - Реестр ), в органах местного самоуправления Балтайского муниципального района.</text:p>
      <text:p text:style-name="P18">1.2. Доплата к пенсии муниципальным служащим определяется в соответствии с условиями и нормами, установленными настоящим Положением и предоставляется в целях компенсации им заработка (дохода), утраченного в связи с прекращением муниципальной службы в органах местного самоуправления <text:s/>Балтайского муниципального района при достижении установленной Положением выслуги при выходе на трудовую пенсию по старости (инвалидности).</text:p>
      <text:p text:style-name="P18">1.3. Доплата к пенсии устанавливается и выплачивается к трудовой <text:s/>пенсии, назначенной (досрочно оформленной) в соответствии с Федеральным законом от 17.12. 2001 года № 173-ФЗ "О трудовых пенсиях в Российской Федерации" и Законом Российской Федерации от 19. 04. 1991 года № 1032-1 " О занятости населения в Российской Федерации ".</text:p>
      <text:p text:style-name="P3"/>
      <text:p text:style-name="P7">2. Порядок назначения и выплаты доплаты к пенсии</text:p>
      <text:p text:style-name="P3"/>
      <text:p text:style-name="P18">2.1. Право на ежемесячную доплату к пенсии имеют: </text:p>
      <text:p text:style-name="P18">- <text:s/>лица,замещавшие на постоянной основе выборные <text:s/>муниципальные должности не менее одного срока созыва представительного органа местного самоуправления, установленного Уставом Балтайского муниципального района Саратовской области и освобожденным от должности в связи с прекращением полномочий <text:s/>(в том числе досрочно), за исключением случаев <text:soft-page-break/>прекращения <text:s/>полномочий , связанных с виновными действиями;</text:p>
      <text:p text:style-name="P18">- лица, замещавшие должности муниципальной службы в органах местного самоуправления Балтайского <text:s/>района, предусмотренные Реестром.</text:p>
      <text:p text:style-name="P18"><text:span text:style-name="T1">2.2 <text:s/>Право на ежемесячную доплату к трудовой пенсии имеют лица,замещавшие муниципальные должности муниципальной службы в органах местного самоуправления Балтайского муниципального района </text:span><text:s text:c="2"/>при наличии стажа муниципальной (государственной) службы не <text:s/>менее 15 лет, в том числе имеющие стаж работы непосредственно в органах местного самоуправления Балтайского <text:s/>района не менее 10 лет и уволенные с муниципальной службы по следующим основаниям:</text:p>
      <text:p text:style-name="P18">- по <text:s/>собственному желанию с связи с выходом на трудовую <text:s/>пенсию;</text:p>
      <text:p text:style-name="P18">- в связи с ликвидацией или реорганизацией органа местного самоуправления;</text:p>
      <text:p text:style-name="P18">- сокращением численности или штата в органах местного самоуправления; </text:p>
      <text:p text:style-name="P18">-в порядке перевода или в связи с переходом на выборную должность или на муниципальную должность; </text:p>
      <text:p text:style-name="P18">-с достижением установленного федеральным законом предельного возраста для замещения должности муниципальной службы;</text:p>
      <text:p text:style-name="P18">- обнаружившееся несоответствие замещаемой <text:s text:c="2"/>должности муниципальной службы вследствие состояния здоровья, препятствующего продолжению муниципальной службы. <text:s/></text:p>
      <text:p text:style-name="P18">2.3. Не имеют права на ежемесячную доплату к пенсии лица, замещавшие должности муниципальной службы и уволенные с муниципальной службы по основаниям, предусмотренным пунктами 5, 6, 7, 9 статьи 81, пунктом 4 статьи 83 Трудового кодекса Российской Федерации.</text:p>
      <text:p text:style-name="P18">2.3. Ежемесячная доплата к трудовой пенсии муниципальным служащим <text:s text:c="3"/>при <text:s/>наличии стажа, указанного в пункте 2.2 <text:s/>настоящего Положения , устанавливается в <text:s/>размере 700 рублей.</text:p>
      <text:p text:style-name="P18">2.4.Лицам, имеющим стаж, дающий право на установление ежемесячной доплаты к пенсии, <text:s/>ежемесячная доплата к пенсии устанавливается только после назначения (досрочного оформления) трудовой пенсии в соответствии <text:s/>с <text:s/>законодательством <text:s text:c="2"/>Российской Федерации.</text:p>
      <text:p text:style-name="P18">2.5. Ежемесячная доплата к трудовой пенсии не устанавливается лицам, которым в соответствии с законодательством Российской Федерации назначены пенсия за выслугу <text:s/>лет, ежемесячное пожизненное содержание или дополнительное пожизненное материальное обеспечение, а также установлена ежемесячная доплата к трудовой пенсии по иным основаниям в соответствии с законодательством Российской Федерации или законодательством <text:s/>Саратовской области.</text:p>
      <text:p text:style-name="P18">3. Стаж службы лица, замещавшего должность муниципальной службы, дающий право на ежемесячную доплату к пенсии, включает в себя периоды государственной и муниципальной службы, а также иной деятельности в соответствии с приложением № 1 <text:s/>к настоящему Положению и определяется в порядке, предусмотренном для государственных служащих государственной гражданской службы в Саратовской области.</text:p>
      <text:p text:style-name="P18"><text:soft-page-break/>Периоды службы (работы), учитываемые при исчислении стажа работы. стажа муниципальной службы и дающие право на ежемесячную доплату к пенсии, суммируются.</text:p>
      <text:p text:style-name="P18">4. Ежемесячная доплата к пенсии устанавливается на основании письменного заявления об <text:s/>установлении доплаты к пенсии по форме согласно приложению <text:s/>№ 2 к настоящему Положению, которое подается на имя руководителя органа местного самоуправления. <text:s/>К заявлению прилагаются следующие документы:</text:p>
      <text:p text:style-name="P18">-копия документа, удостоверяющего личность;</text:p>
      <text:p text:style-name="P18">- справка о периодах муниципальной службы, учитываемых при исчислении стажа муниципальной службы, оформляемая согласно приложению № 3 к настоящему Положению (выдается кадровой службой в зависимости от того, где лицо, претендующее на доплату, замещало выборную или должность муниципальной службы перед прекращением полномочий).</text:p>
      <text:p text:style-name="P18">- копия трудовой книжки и иных документов;</text:p>
      <text:p text:style-name="P18">- копия распоряжения об освобождении от <text:s/>должности лица, замещавшего выборную должность или <text:s/>должность муниципальной службы;</text:p>
      <text:p text:style-name="P18">- справка из органа, производящего выплату трудовой пенсии, о размере назначенной (досрочно оформленной) трудовой пенсии на месяц установления доплаты и прекращении выплаты или неполучении государственной пенсии, пенсии за выслугу <text:s/>лет <text:s/>или дополнительного пожизненного ежемесячного обеспечения;</text:p>
      <text:p text:style-name="P18">- заявление о перечислении ежемесячной доплаты к пенсии на личный счет в отделение сбербанка по месту жительства (с приложением копии сберегательной книжки).</text:p>
      <text:p text:style-name="P18">5. Заявление <text:s/>лица об установлении ежемесячной доплаты <text:s/>к пенсии <text:s/>с приложением полного перечня документов, указанных в пункте 4 <text:s/>настоящего Положения, регистрируется <text:s/>кадровой службой органа местного самоуправления <text:s/>в день подачи заявления.</text:p>
      <text:p text:style-name="P18">6. Кадровая служба в 7-дневный срок со дня <text:s/>получения заявления готовит на имя <text:s/>руководителя органа местного самоуправления <text:s/>представление об установлении ежемесячной <text:s/>доплаты к трудовой пенсии, оформленное согласно приложению № 4 к настоящему Положению.</text:p>
      <text:p text:style-name="P18">7. Представление об установлении ежемесячной доплаты к пенсии вместе с заявлением и документами, указанными в пункте 4 настоящего Положения направляется в сектор по предоставлению субсидий администрации Балтайского муниципального района.</text:p>
      <text:p text:style-name="P18">8. Руководитель органа местного самоуправления <text:s/>в 14-дневный срок <text:s/>со дня получения всех необходимых документов принимает распоряжение об установлении ежемесячной доплаты к трудовой пенсии( приложение № 5).</text:p>
      <text:p text:style-name="P18">9.Ежемесячная доплата к пенсии выплачивается за счет <text:s/>средств местного бюджета сектором по предоставлению субсидий администрации района через отделение Сберегательного банка Российской Федерации.</text:p>
      <text:p text:style-name="P18">10 Ежемесячная доплата к трудовой пенсии устанавливается и выплачивается со дня подачи заявления, но не ранее дня, следующего за днем <text:s/>прекращения полномочий лица, замещавшего выборную <text:soft-page-break/>муниципальную должность <text:s/>или увольнения с муниципальной службы и назначения <text:s/>(досрочного оформления) пенсии в соответствии с федеральным законодательством.</text:p>
      <text:p text:style-name="P18">11. Лицо, получающее доплату к пенсии, обязано в пятидневный срок сообщать в сектор по предоставлению субсидий администрации Балтайского муниципального района об обстоятельствах, влекущих прекращение или приостановление выплаты к трудовой пенсии (замещение муниципальной или государственной должности вновь, назначение пенсии за выслугу лет, или ежемесячного пожизненного содержания, или при установлении дополнительного пожизненного ежемесячного материального обеспечения , или при установлении в соответствии с законодательством Саратовской области ежемесячной доплаты к трудовой пенсии).</text:p>
      <text:p text:style-name="P18">12. При замещении муниципальной должности вновь выплата ежемесячной доплаты к пенсии приостанавливается по распоряжению руководителя органа местного самоуправления, <text:s/>возобновление выплаты ежемесячной доплаты к пенсии осуществляется применительно к порядку установления этой доплаты.</text:p>
      <text:p text:style-name="P18">13. В случае смерти лица, получавшего пенсию за выслугу <text:s/>лет, ее выплата прекращается с первого числа месяца следующего за месяцем, в котором наступила смерть этого лица по распоряжению руководителя органа местного самоуправления.</text:p>
      <text:p text:style-name="P19"><text:s text:c="3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26"/>
      <text:p text:style-name="P26"><text:soft-page-break/><text:s text:c="7"/>Приложение № 1 </text:p>
      <text:p text:style-name="P26">к Положению о порядке установления, выплаты и перерасчета ежемесячной доплаты к трудовой пенсии и лицам, замещавшим выборные муниципальные должности и должности муниципальной службы в органах местного самоуправления Балтайского муниципального района</text:p>
      <text:p text:style-name="P24"/>
      <text:p text:style-name="P3"><text:s text:c="2"/><text:span text:style-name="T7">Периоды муниципальной и государственной службы (работы),</text:span></text:p>
      <text:p text:style-name="P7">учитываемые при <text:s/>исчислении стажа муниципальной службы (работы) лиц, замещавших <text:s/>должности муниципальной службы в органах</text:p>
      <text:p text:style-name="P7">местного самоуправления Балтайского муниципального района, дающего <text:s/>право на ежемесячную доплату к трудовой пенсии</text:p>
      <text:p text:style-name="P3"/>
      <text:p text:style-name="P18">1. В стаж службы лица, замещавшего <text:s/>должность муниципальной службы, дающего право на ежемесячную доплату к пенсии (далее - стаж муниципальной службы) включаются периоды государственной службы, а также иной деятельности , предусмотренные для исчисления стажа, дающего право на ежемесячную доплату к трудовой пенсии государственным служащим государственной службы Саратовской области и государственным служащим государственной службы Российской Федерации.</text:p>
      <text:p text:style-name="P18">2. В стаж муниципальной службы включаются периоды <text:s/>службы (работы ) на государственных и муниципальных должностях:</text:p>
      <text:p text:style-name="P18">- в областных, районных городских, в городах, сельских и поселковых Советах депутатов трудящихся (Советах народных депутатов), их исполнительных комитетах, отделах и управлениях при исполнительных комитетах;</text:p>
      <text:p text:style-name="P18">- с 1992 года в администрациях районов, городов и их структурных подразделениях, в администрациях поселковых и сельских Советов;</text:p>
      <text:p text:style-name="P18">- с февраля 1997 года в окружных администрациях;</text:p>
      <text:p text:style-name="P18">- <text:s/>с декабря 1996 года в органах местного самоуправления муниципальных образований, аппаратах районного совета, Собраний депутатов, администрациях объединенных муниципальных образований и их структурных подразделений;</text:p>
      <text:p text:style-name="P18">- с 1 января 2006 года в представительных органах муниципальных образований, администрациях муниципального района, городских и сельских поселений и их органах;</text:p>
      <text:p text:style-name="P18">- время нахождения на военной службе: по контракту - день за день, по призыву- один день военной службы за два дня работы (в соответствии с Законом РФ " О статусе военнослужащих");</text:p>
      <text:p text:style-name="P18">- время службы в органах внутренних дел РФ, федеральных органах налоговой службы, таможенных органах;</text:p>
      <text:p text:style-name="P18">- <text:s/>в центральных профсоюзных органах СССР, профсоюзных органах союзных республик, краев, областей, городов, районов, районов в городах и их аппаратах, на должности в профкомах <text:s/>органов государственной власти и <text:soft-page-break/>управления, не включая периоды работы в профкомах на предприятиях, <text:s/>организациях и учреждениях;</text:p>
      <text:p text:style-name="P18">- <text:s/>до 14 марта 1990 года в ЦК КПСС, ЦК КП союзных республик, райкомах, обкомах и их аппаратах, на должность в парткомах органов государственной власти и управления;</text:p>
      <text:p text:style-name="P18">- иные периоды работы (службы) в отдельных должностях руководителей и специалистов на предприятиях, в учреждениях и организациях, в совокупности не превышающие 5 лет, опыт и знание по которой были необходимы <text:s/>для выполнения должностных обязанностей по замещавшей муниципальной должности - на основании распоряжения руководителя органа местного самоуправления, которое оформляется одновременно с увольнением муниципального служащего.</text:p>
      <text:p text:style-name="P18">3. Периоды работы (службы), которые были включены в установленном порядке в стаж, дающий право на выплату ежемесячной надбавки к должностному окладу за выслугу лет на муниципальной службе, до вступления в силу настоящего решения <text:s/>сохраняются в <text:s/>стаже, дающем право на установление ежемесячной доплаты к трудовой пенсии.</text:p>
      <text:p text:style-name="P18">4. Периоды работы (службы), включаемые в стаж муниципальной службы муниципальных служащих, суммируются.</text:p>
      <text:p text:style-name="P1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3"/>
      <text:p text:style-name="P24"><text:soft-page-break/><text:s text:c="5"/>Приложение № 2 </text:p>
      <text:p text:style-name="P24">к Положению о порядке установления, выплаты и перерасчета ежемесячной доплаты к трудовой пенсии и лицам, замещавшим выборные муниципальные должности и должности муниципальной службы в органах местного самоуправления Балтайского муниципального района</text:p>
      <text:p text:style-name="P1"/>
      <text:p text:style-name="P49"><text:tab/><text:tab/><text:tab/>Главе администрации</text:p>
      <text:p text:style-name="P43"><text:tab/><text:tab/><text:tab/>Балтайского муниципального района </text:p>
      <text:p text:style-name="P5"><text:s text:c="49"/>__________________________________</text:p>
      <text:p text:style-name="P5"><text:s text:c="49"/>от ________________________________</text:p>
      <text:p text:style-name="P5"><text:s text:c="69"/>( ф.и. о. заявителя) <text:s/></text:p>
      <text:p text:style-name="P5"><text:s text:c="48"/>Домашний адрес:____________________</text:p>
      <text:p text:style-name="P5"><text:s text:c="48"/>Телефон:_______________________</text:p>
      <text:p text:style-name="P8"/>
      <text:p text:style-name="P8"><text:s text:c="61"/><text:span text:style-name="T4"><text:s/>Заявление</text:span></text:p>
      <text:p text:style-name="P4"/>
      <text:p text:style-name="P4"><text:s text:c="2"/>В соответствии с решением Собрания депутатов Балтайского муниципального района от_________________№____"Об утверждении Положения о порядке установления , выплаты и перерасчета ежемесячной доплаты к трудовой пенсии <text:s/>лицам, замещавшим выборные муниципальные должности и муниципальные должности муниципальной службы в органах <text:s text:c="2"/>местного самоуправления <text:s/>Балтайского муниципального района" прошу установить мне ежемесячную доплату к назначенной трудовой пенсии <text:s/>(возобновить мне выплату ежемесячной доплаты к <text:s/>трудовой <text:s/>пенсии), назначенной в соответствии с законом РФ "О трудовой пенсии в Российской Федерации ( либо досрочно оформленной в соответствии с законом РФ "О занятости населения в Российской Федерации)__________________________</text:p>
      <text:p text:style-name="P5"><text:s text:c="85"/><text:span text:style-name="T11"><text:s/>(вид пенсии)</text:span></text:p>
      <text:p text:style-name="P8"><text:span text:style-name="T4"><text:s text:c="9"/>Трудовую пенсию получаю в________________________________</text:span></text:p>
      <text:p text:style-name="P5"><text:s text:c="61"/><text:span text:style-name="T11">( наименование управления пенсионного фонда</text:span>)</text:p>
      <text:p text:style-name="P4"><text:s text:c="5"/>При замещении муниципальной или государственной должности вновь или при назначении мне пенсии за выслугу лет, ежемесячного пожизненного содержания или дополнительного пожизненного материального обеспечения <text:s/>или при установлении в соответствии с законодательством Саратовской области <text:s/>ежемесячной доплаты к трудовой пенсии <text:s/>обязуюсь в пятидневный срок сообщить об этом в орган местного самоуправления <text:s/>Балтайского муниципального района, выплачивающий ежемесячную доплату к трудовой пенсии.</text:p>
      <text:p text:style-name="P8"><text:s text:c="9"/><text:span text:style-name="T4">Дата___________ <text:s text:c="7"/></text:span><text:s text:c="25"/><text:span text:style-name="T4">Подпись <text:s/>заявителя</text:span>______________</text:p>
      <text:p text:style-name="P3"/>
      <text:p text:style-name="P3"><text:s text:c="3"/><text:span text:style-name="T10"><text:s text:c="3"/></text:span><text:span text:style-name="T4"><text:s/>Заявление зарегистрировано ________________________</text:span></text:p>
      <text:p text:style-name="P3"><text:s text:c="59"/><text:span text:style-name="T9"><text:s text:c="14"/>( дата)</text:span></text:p>
      <text:p text:style-name="P3"><text:s text:c="6"/>_____________________________________________________________________</text:p>
      <text:p text:style-name="P48"><text:s text:c="9"/>( должность, подпись, фамилия , инициалы работника кадровой службы )</text:p>
      <text:p text:style-name="P24"><text:soft-page-break/><text:s text:c="5"/>Приложение № 3 </text:p>
      <text:p text:style-name="P24">к Положению о порядке установления, выплаты и перерасчета ежемесячной доплаты к трудовой пенсии и лицам, замещавшим выборные муниципальные должности и должности муниципальной службы в органах местного самоуправления Балтайского муниципального района</text:p>
      <text:p text:style-name="P23"/>
      <text:p text:style-name="P14">СПРАВКА</text:p>
      <text:p text:style-name="P45">о периодах муниципальной (государственной) службы, учитываемых при исчислении стажа муниципальной службы</text:p>
      <text:p text:style-name="P14">__________________________________________________________________</text:p>
      <text:p text:style-name="P14">(фамилия, имя, отчество)</text:p>
      <text:p text:style-name="P14">замещавшего ______________________________________________</text:p>
      <text:p text:style-name="P52">(наименование должности)</text:p>
      <text:p text:style-name="P14">дающего право на ежемесячную доплату к государственной пенсии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C"/>
        <table:table-column table:style-name="Таблица1.K"/>
        <table:table-column table:style-name="Таблица1.H"/>
        <table:table-column table:style-name="Таблица1.M"/>
        <table:table-column table:style-name="Таблица1.K"/>
        <table:table-column table:style-name="Таблица1.O"/>
        <table:table-row>
          <table:table-cell table:style-name="Таблица1.A1" office:value-type="string">
            <text:p text:style-name="P28">№</text:p>
          </table:table-cell>
          <table:table-cell table:style-name="Таблица1.A1" office:value-type="string">
            <text:p text:style-name="P28">№ записи в тру довой книж ке</text:p>
          </table:table-cell>
          <table:table-cell table:number-columns-spanned="3">
            <table:table table:is-sub-table="true">
              <table:table-column table:style-name="Таблица1.C"/>
              <table:table-column table:style-name="Таблица1.D"/>
              <table:table-column table:style-name="Таблица1.E"/>
              <table:table-row>
                <table:table-cell table:style-name="Таблица1.A1" table:number-columns-spanned="3" office:value-type="string">
                  <text:p text:style-name="P28">Дата</text:p>
                </table:table-cell>
                <table:covered-table-cell/>
                <table:covered-table-cell/>
              </table:table-row>
              <table:table-row>
                <table:table-cell table:style-name="Таблица1.C1.1.2" office:value-type="string">
                  <text:p text:style-name="P28">год</text:p>
                </table:table-cell>
                <table:table-cell table:style-name="Таблица1.C1.1.2" office:value-type="string">
                  <text:p text:style-name="P28">ме сяц</text:p>
                </table:table-cell>
                <table:table-cell table:style-name="Таблица1.C1.1.2" office:value-type="string">
                  <text:p text:style-name="P28">чи сло</text:p>
                </table:table-cell>
              </table:table-row>
            </table:table>
          </table:table-cell>
          <table:covered-table-cell/>
          <table:covered-table-cell/>
          <table:table-cell table:style-name="Таблица1.A1" office:value-type="string">
            <text:p text:style-name="P28">Наименова ние организации</text:p>
          </table:table-cell>
          <table:table-cell table:number-columns-spanned="9">
            <table:table table:is-sub-table="true">
              <table:table-column table:style-name="Таблица1.G"/>
              <table:table-column table:style-name="Таблица1.H"/>
              <table:table-column table:style-name="Таблица1.I"/>
              <table:table-column table:style-name="Таблица1.C"/>
              <table:table-column table:style-name="Таблица1.K"/>
              <table:table-column table:style-name="Таблица1.H"/>
              <table:table-column table:style-name="Таблица1.M"/>
              <table:table-column table:style-name="Таблица1.K"/>
              <table:table-column table:style-name="Таблица1.O"/>
              <table:table-row>
                <table:table-cell table:number-columns-spanned="6">
                  <table:table table:is-sub-table="true">
                    <table:table-column table:style-name="Таблица1.G1.1.1.1"/>
                    <table:table-column table:style-name="Таблица1.G1.1.1.2"/>
                    <table:table-row>
                      <table:table-cell table:style-name="Таблица1.A1" table:number-columns-spanned="2" office:value-type="string">
                        <text:p text:style-name="P28">Продолжительность муниципальной (государственной службы)</text:p>
                      </table:table-cell>
                      <table:covered-table-cell/>
                    </table:table-row>
                    <table:table-row>
                      <table:table-cell table:style-name="Таблица1.C1.1.2" office:value-type="string">
                        <text:p text:style-name="P28">В календарном исчислении</text:p>
                      </table:table-cell>
                      <table:table-cell table:style-name="Таблица1.C1.1.2" office:value-type="string">
                        <text:p text:style-name="P28">В льготном исчислении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.G1.7.1" table:number-columns-spanned="3" office:value-type="string">
                  <text:p text:style-name="P28">Стаж муни</text:p>
                  <text:p text:style-name="P28">ципальной (государствен</text:p>
                  <text:p text:style-name="P28">ной) службы, принимаемых для исчис</text:p>
                  <text:p text:style-name="P28">ления размера доплаты пенсии</text:p>
                </table:table-cell>
                <table:covered-table-cell/>
                <table:covered-table-cell/>
              </table:table-row>
              <table:table-row>
                <table:table-cell table:style-name="Таблица1.C1.1.2" office:value-type="string">
                  <text:p text:style-name="P28">лет</text:p>
                </table:table-cell>
                <table:table-cell table:style-name="Таблица1.C1.1.2" office:value-type="string">
                  <text:p text:style-name="P28">месяцев</text:p>
                </table:table-cell>
                <table:table-cell table:style-name="Таблица1.C1.1.2" office:value-type="string">
                  <text:p text:style-name="P28">дней</text:p>
                </table:table-cell>
                <table:table-cell table:style-name="Таблица1.C1.1.2" office:value-type="string">
                  <text:p text:style-name="P28">лет</text:p>
                </table:table-cell>
                <table:table-cell table:style-name="Таблица1.C1.1.2" office:value-type="string">
                  <text:p text:style-name="P28">ме ся цев</text:p>
                </table:table-cell>
                <table:table-cell table:style-name="Таблица1.C1.1.2" office:value-type="string">
                  <text:p text:style-name="P28">дней</text:p>
                </table:table-cell>
                <table:table-cell table:style-name="Таблица1.C1.1.2" office:value-type="string">
                  <text:p text:style-name="P28">лет</text:p>
                </table:table-cell>
                <table:table-cell table:style-name="Таблица1.C1.1.2" office:value-type="string">
                  <text:p text:style-name="P28">ме ся цев</text:p>
                </table:table-cell>
                <table:table-cell table:style-name="Таблица1.G1.9.2" office:value-type="string">
                  <text:p text:style-name="P28">дней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C1.1.2" office:value-type="string">
            <text:p text:style-name="P27"/>
          </table:table-cell>
          <table:table-cell table:style-name="Таблица1.C1.1.2" office:value-type="string">
            <text:p text:style-name="P27"/>
          </table:table-cell>
          <table:table-cell table:style-name="Таблица1.C1.1.2" office:value-type="string">
            <text:p text:style-name="P27"/>
          </table:table-cell>
          <table:table-cell table:style-name="Таблица1.C1.1.2" office:value-type="string">
            <text:p text:style-name="P27"/>
          </table:table-cell>
          <table:table-cell table:style-name="Таблица1.C1.1.2" office:value-type="string">
            <text:p text:style-name="P27"/>
          </table:table-cell>
          <table:table-cell table:style-name="Таблица1.C1.1.2" office:value-type="string">
            <text:p text:style-name="P27"/>
          </table:table-cell>
          <table:table-cell table:style-name="Таблица1.C1.1.2" office:value-type="string">
            <text:p text:style-name="P27"/>
          </table:table-cell>
          <table:table-cell table:style-name="Таблица1.C1.1.2" office:value-type="string">
            <text:p text:style-name="P27"/>
          </table:table-cell>
          <table:table-cell table:style-name="Таблица1.C1.1.2" office:value-type="string">
            <text:p text:style-name="P27"/>
          </table:table-cell>
          <table:table-cell table:style-name="Таблица1.C1.1.2" office:value-type="string">
            <text:p text:style-name="P27"/>
          </table:table-cell>
          <table:table-cell table:style-name="Таблица1.C1.1.2" office:value-type="string">
            <text:p text:style-name="P27"/>
          </table:table-cell>
          <table:table-cell table:style-name="Таблица1.C1.1.2" office:value-type="string">
            <text:p text:style-name="P27"/>
          </table:table-cell>
          <table:table-cell table:style-name="Таблица1.C1.1.2" office:value-type="string">
            <text:p text:style-name="P27"/>
          </table:table-cell>
          <table:table-cell table:style-name="Таблица1.C1.1.2" office:value-type="string">
            <text:p text:style-name="P27"/>
          </table:table-cell>
          <table:table-cell table:style-name="Таблица1.G1.9.2" office:value-type="string">
            <text:p text:style-name="P27"/>
          </table:table-cell>
        </table:table-row>
        <table:table-row>
          <table:table-cell table:style-name="Таблица1.C1.1.2" office:value-type="string">
            <text:p text:style-name="P27"/>
          </table:table-cell>
          <table:table-cell table:style-name="Таблица1.C1.1.2" office:value-type="string">
            <text:p text:style-name="P27"/>
          </table:table-cell>
          <table:table-cell table:style-name="Таблица1.C1.1.2" office:value-type="string">
            <text:p text:style-name="P27"/>
          </table:table-cell>
          <table:table-cell table:style-name="Таблица1.C1.1.2" office:value-type="string">
            <text:p text:style-name="P27"/>
          </table:table-cell>
          <table:table-cell table:style-name="Таблица1.C1.1.2" office:value-type="string">
            <text:p text:style-name="P27"/>
          </table:table-cell>
          <table:table-cell table:style-name="Таблица1.C1.1.2" office:value-type="string">
            <text:p text:style-name="P27"/>
          </table:table-cell>
          <table:table-cell table:style-name="Таблица1.C1.1.2" office:value-type="string">
            <text:p text:style-name="P27"/>
          </table:table-cell>
          <table:table-cell table:style-name="Таблица1.C1.1.2" office:value-type="string">
            <text:p text:style-name="P27"/>
          </table:table-cell>
          <table:table-cell table:style-name="Таблица1.C1.1.2" office:value-type="string">
            <text:p text:style-name="P27"/>
          </table:table-cell>
          <table:table-cell table:style-name="Таблица1.C1.1.2" office:value-type="string">
            <text:p text:style-name="P27"/>
          </table:table-cell>
          <table:table-cell table:style-name="Таблица1.C1.1.2" office:value-type="string">
            <text:p text:style-name="P27"/>
          </table:table-cell>
          <table:table-cell table:style-name="Таблица1.C1.1.2" office:value-type="string">
            <text:p text:style-name="P27"/>
          </table:table-cell>
          <table:table-cell table:style-name="Таблица1.C1.1.2" office:value-type="string">
            <text:p text:style-name="P27"/>
          </table:table-cell>
          <table:table-cell table:style-name="Таблица1.C1.1.2" office:value-type="string">
            <text:p text:style-name="P27"/>
          </table:table-cell>
          <table:table-cell table:style-name="Таблица1.G1.9.2" office:value-type="string">
            <text:p text:style-name="P27"/>
          </table:table-cell>
        </table:table-row>
        <table:table-row>
          <table:table-cell table:style-name="Таблица1.C1.1.2" office:value-type="string">
            <text:p text:style-name="P27"/>
          </table:table-cell>
          <table:table-cell table:style-name="Таблица1.C1.1.2" office:value-type="string">
            <text:p text:style-name="P27"/>
          </table:table-cell>
          <table:table-cell table:style-name="Таблица1.C1.1.2" office:value-type="string">
            <text:p text:style-name="P27"/>
          </table:table-cell>
          <table:table-cell table:style-name="Таблица1.C1.1.2" office:value-type="string">
            <text:p text:style-name="P27"/>
          </table:table-cell>
          <table:table-cell table:style-name="Таблица1.C1.1.2" office:value-type="string">
            <text:p text:style-name="P27"/>
          </table:table-cell>
          <table:table-cell table:style-name="Таблица1.C1.1.2" office:value-type="string">
            <text:p text:style-name="P27"/>
          </table:table-cell>
          <table:table-cell table:style-name="Таблица1.C1.1.2" office:value-type="string">
            <text:p text:style-name="P27"/>
          </table:table-cell>
          <table:table-cell table:style-name="Таблица1.C1.1.2" office:value-type="string">
            <text:p text:style-name="P27"/>
          </table:table-cell>
          <table:table-cell table:style-name="Таблица1.C1.1.2" office:value-type="string">
            <text:p text:style-name="P27"/>
          </table:table-cell>
          <table:table-cell table:style-name="Таблица1.C1.1.2" office:value-type="string">
            <text:p text:style-name="P27"/>
          </table:table-cell>
          <table:table-cell table:style-name="Таблица1.C1.1.2" office:value-type="string">
            <text:p text:style-name="P27"/>
          </table:table-cell>
          <table:table-cell table:style-name="Таблица1.C1.1.2" office:value-type="string">
            <text:p text:style-name="P27"/>
          </table:table-cell>
          <table:table-cell table:style-name="Таблица1.C1.1.2" office:value-type="string">
            <text:p text:style-name="P27"/>
          </table:table-cell>
          <table:table-cell table:style-name="Таблица1.C1.1.2" office:value-type="string">
            <text:p text:style-name="P27"/>
          </table:table-cell>
          <table:table-cell table:style-name="Таблица1.G1.9.2" office:value-type="string">
            <text:p text:style-name="P27"/>
          </table:table-cell>
        </table:table-row>
        <table:table-row>
          <table:table-cell table:style-name="Таблица1.C1.1.2" office:value-type="string">
            <text:p text:style-name="P27"/>
          </table:table-cell>
          <table:table-cell table:style-name="Таблица1.C1.1.2" office:value-type="string">
            <text:p text:style-name="P27"/>
          </table:table-cell>
          <table:table-cell table:style-name="Таблица1.C1.1.2" office:value-type="string">
            <text:p text:style-name="P27"/>
          </table:table-cell>
          <table:table-cell table:style-name="Таблица1.C1.1.2" office:value-type="string">
            <text:p text:style-name="P27"/>
          </table:table-cell>
          <table:table-cell table:style-name="Таблица1.C1.1.2" office:value-type="string">
            <text:p text:style-name="P27"/>
          </table:table-cell>
          <table:table-cell table:style-name="Таблица1.C1.1.2" office:value-type="string">
            <text:p text:style-name="P27"/>
          </table:table-cell>
          <table:table-cell table:style-name="Таблица1.C1.1.2" office:value-type="string">
            <text:p text:style-name="P27"/>
          </table:table-cell>
          <table:table-cell table:style-name="Таблица1.C1.1.2" office:value-type="string">
            <text:p text:style-name="P27"/>
          </table:table-cell>
          <table:table-cell table:style-name="Таблица1.C1.1.2" office:value-type="string">
            <text:p text:style-name="P27"/>
          </table:table-cell>
          <table:table-cell table:style-name="Таблица1.C1.1.2" office:value-type="string">
            <text:p text:style-name="P27"/>
          </table:table-cell>
          <table:table-cell table:style-name="Таблица1.C1.1.2" office:value-type="string">
            <text:p text:style-name="P27"/>
          </table:table-cell>
          <table:table-cell table:style-name="Таблица1.C1.1.2" office:value-type="string">
            <text:p text:style-name="P27"/>
          </table:table-cell>
          <table:table-cell table:style-name="Таблица1.C1.1.2" office:value-type="string">
            <text:p text:style-name="P27"/>
          </table:table-cell>
          <table:table-cell table:style-name="Таблица1.C1.1.2" office:value-type="string">
            <text:p text:style-name="P27"/>
          </table:table-cell>
          <table:table-cell table:style-name="Таблица1.G1.9.2" office:value-type="string">
            <text:p text:style-name="P27"/>
          </table:table-cell>
        </table:table-row>
        <table:table-row>
          <table:table-cell table:style-name="Таблица1.C1.1.2" office:value-type="string">
            <text:p text:style-name="P27"/>
          </table:table-cell>
          <table:table-cell table:style-name="Таблица1.C1.1.2" office:value-type="string">
            <text:p text:style-name="P27"/>
          </table:table-cell>
          <table:table-cell table:style-name="Таблица1.C1.1.2" office:value-type="string">
            <text:p text:style-name="P27"/>
          </table:table-cell>
          <table:table-cell table:style-name="Таблица1.C1.1.2" office:value-type="string">
            <text:p text:style-name="P27"/>
          </table:table-cell>
          <table:table-cell table:style-name="Таблица1.C1.1.2" office:value-type="string">
            <text:p text:style-name="P27"/>
          </table:table-cell>
          <table:table-cell table:style-name="Таблица1.C1.1.2" office:value-type="string">
            <text:p text:style-name="P27"/>
          </table:table-cell>
          <table:table-cell table:style-name="Таблица1.C1.1.2" office:value-type="string">
            <text:p text:style-name="P27"/>
          </table:table-cell>
          <table:table-cell table:style-name="Таблица1.C1.1.2" office:value-type="string">
            <text:p text:style-name="P27"/>
          </table:table-cell>
          <table:table-cell table:style-name="Таблица1.C1.1.2" office:value-type="string">
            <text:p text:style-name="P27"/>
          </table:table-cell>
          <table:table-cell table:style-name="Таблица1.C1.1.2" office:value-type="string">
            <text:p text:style-name="P27"/>
          </table:table-cell>
          <table:table-cell table:style-name="Таблица1.C1.1.2" office:value-type="string">
            <text:p text:style-name="P27"/>
          </table:table-cell>
          <table:table-cell table:style-name="Таблица1.C1.1.2" office:value-type="string">
            <text:p text:style-name="P27"/>
          </table:table-cell>
          <table:table-cell table:style-name="Таблица1.C1.1.2" office:value-type="string">
            <text:p text:style-name="P27"/>
          </table:table-cell>
          <table:table-cell table:style-name="Таблица1.C1.1.2" office:value-type="string">
            <text:p text:style-name="P27"/>
          </table:table-cell>
          <table:table-cell table:style-name="Таблица1.G1.9.2" office:value-type="string">
            <text:p text:style-name="P27"/>
          </table:table-cell>
        </table:table-row>
        <table:table-row>
          <table:table-cell table:style-name="Таблица1.C1.1.2" office:value-type="string">
            <text:p text:style-name="P27"/>
          </table:table-cell>
          <table:table-cell table:style-name="Таблица1.C1.1.2" office:value-type="string">
            <text:p text:style-name="P27"/>
          </table:table-cell>
          <table:table-cell table:style-name="Таблица1.C1.1.2" office:value-type="string">
            <text:p text:style-name="P27"/>
          </table:table-cell>
          <table:table-cell table:style-name="Таблица1.C1.1.2" office:value-type="string">
            <text:p text:style-name="P27"/>
          </table:table-cell>
          <table:table-cell table:style-name="Таблица1.C1.1.2" office:value-type="string">
            <text:p text:style-name="P27"/>
          </table:table-cell>
          <table:table-cell table:style-name="Таблица1.C1.1.2" office:value-type="string">
            <text:p text:style-name="P27"/>
          </table:table-cell>
          <table:table-cell table:style-name="Таблица1.C1.1.2" office:value-type="string">
            <text:p text:style-name="P27"/>
          </table:table-cell>
          <table:table-cell table:style-name="Таблица1.C1.1.2" office:value-type="string">
            <text:p text:style-name="P27"/>
          </table:table-cell>
          <table:table-cell table:style-name="Таблица1.C1.1.2" office:value-type="string">
            <text:p text:style-name="P27"/>
          </table:table-cell>
          <table:table-cell table:style-name="Таблица1.C1.1.2" office:value-type="string">
            <text:p text:style-name="P27"/>
          </table:table-cell>
          <table:table-cell table:style-name="Таблица1.C1.1.2" office:value-type="string">
            <text:p text:style-name="P27"/>
          </table:table-cell>
          <table:table-cell table:style-name="Таблица1.C1.1.2" office:value-type="string">
            <text:p text:style-name="P27"/>
          </table:table-cell>
          <table:table-cell table:style-name="Таблица1.C1.1.2" office:value-type="string">
            <text:p text:style-name="P27"/>
          </table:table-cell>
          <table:table-cell table:style-name="Таблица1.C1.1.2" office:value-type="string">
            <text:p text:style-name="P27"/>
          </table:table-cell>
          <table:table-cell table:style-name="Таблица1.G1.9.2" office:value-type="string">
            <text:p text:style-name="P27"/>
          </table:table-cell>
        </table:table-row>
        <table:table-row>
          <table:table-cell table:style-name="Таблица1.C1.1.2" office:value-type="string">
            <text:p text:style-name="P27"/>
          </table:table-cell>
          <table:table-cell table:style-name="Таблица1.C1.1.2" office:value-type="string">
            <text:p text:style-name="P27"/>
          </table:table-cell>
          <table:table-cell table:style-name="Таблица1.C1.1.2" office:value-type="string">
            <text:p text:style-name="P27"/>
          </table:table-cell>
          <table:table-cell table:style-name="Таблица1.C1.1.2" office:value-type="string">
            <text:p text:style-name="P27"/>
          </table:table-cell>
          <table:table-cell table:style-name="Таблица1.C1.1.2" office:value-type="string">
            <text:p text:style-name="P27"/>
          </table:table-cell>
          <table:table-cell table:style-name="Таблица1.C1.1.2" office:value-type="string">
            <text:p text:style-name="P27"/>
          </table:table-cell>
          <table:table-cell table:style-name="Таблица1.C1.1.2" office:value-type="string">
            <text:p text:style-name="P27"/>
          </table:table-cell>
          <table:table-cell table:style-name="Таблица1.C1.1.2" office:value-type="string">
            <text:p text:style-name="P27"/>
          </table:table-cell>
          <table:table-cell table:style-name="Таблица1.C1.1.2" office:value-type="string">
            <text:p text:style-name="P27"/>
          </table:table-cell>
          <table:table-cell table:style-name="Таблица1.C1.1.2" office:value-type="string">
            <text:p text:style-name="P27"/>
          </table:table-cell>
          <table:table-cell table:style-name="Таблица1.C1.1.2" office:value-type="string">
            <text:p text:style-name="P27"/>
          </table:table-cell>
          <table:table-cell table:style-name="Таблица1.C1.1.2" office:value-type="string">
            <text:p text:style-name="P27"/>
          </table:table-cell>
          <table:table-cell table:style-name="Таблица1.C1.1.2" office:value-type="string">
            <text:p text:style-name="P27"/>
          </table:table-cell>
          <table:table-cell table:style-name="Таблица1.C1.1.2" office:value-type="string">
            <text:p text:style-name="P27"/>
          </table:table-cell>
          <table:table-cell table:style-name="Таблица1.G1.9.2" office:value-type="string">
            <text:p text:style-name="P27"/>
          </table:table-cell>
        </table:table-row>
      </table:table>
      <text:p text:style-name="P15"/>
      <text:p text:style-name="P15">Руководитель кадровой службы органа местного самоуправления</text:p>
      <text:p text:style-name="P15">___________________________________________________________________</text:p>
      <text:p text:style-name="P16"><text:s text:c="54"/>(подпись, фамилия. инициалы)</text:p>
      <text:p text:style-name="P29">Место</text:p>
      <text:p text:style-name="P30"><text:s text:c="14"/>для печати</text:p>
      <text:p text:style-name="P23"/>
      <text:p text:style-name="P23"/>
      <text:p text:style-name="P23"/>
      <text:p text:style-name="P23"/>
      <text:p text:style-name="P23"><text:soft-page-break/><text:s text:c="3"/><text:span text:style-name="T4"><text:s text:c="3"/>Приложение № 4 </text:span></text:p>
      <text:p text:style-name="P24">к Положению о порядке установления, выплаты и перерасчета ежемесячной доплаты к трудовой пенсии и лицам, замещавшим выборные муниципальные должности и должности муниципальной службы в органах местного самоуправления Балтайского муниципального района</text:p>
      <text:p text:style-name="P3"/>
      <text:p text:style-name="P3"/>
      <text:p text:style-name="P5"/>
      <text:p text:style-name="P5"/>
      <text:p text:style-name="P5"/>
      <text:p text:style-name="P5"><text:s text:c="57"/>Представление</text:p>
      <text:p text:style-name="P5"><text:s text:c="38"/>_____________________________</text:p>
      <text:p text:style-name="P5"><text:s text:c="66"/>(дата)</text:p>
      <text:p text:style-name="P6"><text:s text:c="13"/>об установлении ежемесячной доплаты к трудовой пенсии <text:s/>в соответствии с <text:s text:c="2"/>решением Собрания депутатов Балтайского муниципального района №_____ <text:s/>от_____ 2010 года " Об утверждении Положения о порядке установления , выплаты и <text:s text:c="3"/>перерасчета ежемесячной доплаты к трудовой пенсии <text:s text:c="2"/>лицам, замещавшим выборные муниципальные должности и муниципальные должности муниципальной службы в органах <text:s text:c="2"/>местного самоуправления <text:s/>Балтайского муниципального района" </text:p>
      <text:p text:style-name="P6"/>
      <text:p text:style-name="P5"><text:s text:c="8"/>Установить <text:s/>с "____" ___________ 2010 года _______________________</text:p>
      <text:p text:style-name="P5"><text:s/>__________________________________________________________________</text:p>
      <text:p text:style-name="P5"><text:s text:c="7"/><text:span text:style-name="T9"><text:s/>( фамилия , имя, отчество, наименование замещаемой должности )</text:span></text:p>
      <text:p text:style-name="P5">__________________________________________________________________</text:p>
      <text:p text:style-name="P5"/>
      <text:p text:style-name="P5"><text:s text:c="9"/>Исходя из стажа муниципальной ( государственной ) службы ________</text:p>
      <text:p text:style-name="P5"><text:s text:c="8"/>ежемесячную доплату в размере _________________рублей .</text:p>
      <text:p text:style-name="P5"/>
      <text:p text:style-name="P5"/>
      <text:p text:style-name="P5">Начальник отдела муниципальной</text:p>
      <text:p text:style-name="P5">службы и кадров <text:s text:c="28"/>_________________________________</text:p>
      <text:p text:style-name="P5"><text:s text:c="70"/><text:span text:style-name="T9"><text:s text:c="6"/>( подпись, фамилия, инициалы)</text:span></text:p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3"><text:soft-page-break/><text:s text:c="5"/><text:span text:style-name="T4"><text:s/>Приложение № 5 </text:span></text:p>
      <text:p text:style-name="P24">к Положению о порядке установления, выплаты и перерасчета ежемесячной доплаты к трудовой пенсии и лицам, замещавшим выборные муниципальные должности и должности муниципальной службы в органах местного самоуправления Балтайского муниципального района</text:p>
      <text:p text:style-name="P8"/>
      <text:p text:style-name="P39">Распоряжение</text:p>
      <text:p text:style-name="P8"><text:s/>от__________№_______</text:p>
      <text:p text:style-name="P38">Об определении размера ежемесячной</text:p>
      <text:p text:style-name="P38">доплаты к трудовой пенсии</text:p>
      <text:p text:style-name="P8"/>
      <text:p text:style-name="P9"><text:tab/>В соответствием с решением Собрания депутатов Балтайского муниципального района <text:s text:c="3"/>№_____от ________ 2010 года "Об утверждении Положения о порядке установления , выплаты и <text:s text:c="3"/>перерасчета ежемесячной доплаты к трудовой пенсии <text:s text:c="2"/>лицам, замещавшим выборные муниципальные должности и муниципальные должности муниципальной службы в органах <text:s text:c="2"/>местного самоуправления <text:s/>Балтайского муниципального района" </text:p>
      <text:p text:style-name="P9"><text:tab/>1. Установить с ______________________________ежемесячную доплату к трудовой пенсии _______________________________________________________</text:p>
      <text:p text:style-name="P8"><text:s text:c="58"/><text:span text:style-name="T9"><text:s text:c="5"/>(вид пенсии) </text:span></text:p>
      <text:p text:style-name="P8">_______________________________________________________________________</text:p>
      <text:p text:style-name="P8"><text:s text:c="25"/>(фамилия, имя, отчество муниципального служащего )<text:line-break/>работавшего <text:s/>___________________________________________________________</text:p>
      <text:p text:style-name="P9">_______________________________________________________________________ <text:s text:c="3"/>и имеющему <text:s/>стаж муниципальной службы <text:s text:c="2"/>_________лет________месяцев, в размере ________________________________________________________________</text:p>
      <text:p text:style-name="P9"><text:tab/>2. Приостановить выплату ежемесячной доплаты к трудовой пенсии </text:p>
      <text:p text:style-name="P9">_______________________________________________________________________</text:p>
      <text:p text:style-name="P8"><text:s text:c="2"/><text:span text:style-name="T9">(фамилия, имя, отчество муниципального служащего, получающего доплату к трудовой пенсии) </text:span>с ______________ в связи с _______________________________________________</text:p>
      <text:p text:style-name="P8"><text:s text:c="66"/><text:span text:style-name="T9"><text:s text:c="4"/>(указать основание) </text:span></text:p>
      <text:p text:style-name="P8"><text:tab/>3. Возобновить выплаты ежемесячной доплаты к трудовой пенсии </text:p>
      <text:p text:style-name="P8">_____________________________________________________________________</text:p>
      <text:p text:style-name="P8"><text:s text:c="17"/><text:span text:style-name="T9"><text:s text:c="3"/>(фамилия , имя, отчество муниципального служащего)</text:span></text:p>
      <text:p text:style-name="P8">с ____________ в размере ________рублей, в связи с _________________________</text:p>
      <text:p text:style-name="P8"><text:s text:c="4"/><text:span text:style-name="T9"><text:s text:c="3"/>(дата)</text:span></text:p>
      <text:p text:style-name="P8">_______________________________________________________________________</text:p>
      <text:p text:style-name="P8"><text:s text:c="38"/><text:span text:style-name="T9"><text:s text:c="2"/>( указать основание)</text:span></text:p>
      <text:p text:style-name="P8"><text:tab/>4. Прекратить выплату ежемесячной доплаты к трудовой пенсии _______<text:line-break/>_______________________________________________________________________</text:p>
      <text:p text:style-name="P8"><text:s text:c="4"/><text:span text:style-name="T9"><text:s text:c="2"/>( фамилия , имя, отчество лица, получающего доплату к трудовой пенсии)</text:span></text:p>
      <text:p text:style-name="P8">с ___________ в связи с__________________________________________________</text:p>
      <text:p text:style-name="P10"><text:s text:c="8"/>(дата) <text:s text:c="58"/>(указать основание)</text:p>
      <text:p text:style-name="P8"/>
      <text:p text:style-name="P8">Глава администрации Балтайского</text:p>
      <text:p text:style-name="P8">муниципального райо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Calibri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499cm" fo:margin-left="3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9-01-13T08:01:03</meta:creation-date>
    <dc:date>2015-07-07T13:46:30.07</dc:date>
    <meta:print-date>2010-05-18T22:36:10</meta:print-date>
    <meta:editing-cycles>36</meta:editing-cycles>
    <meta:editing-duration>P1DT4H53M56S</meta:editing-duration>
    <meta:document-statistic meta:table-count="1" meta:image-count="0" meta:object-count="0" meta:page-count="12" meta:paragraph-count="194" meta:word-count="2662" meta:character-count="24011"/>
    <dc:creator>Собрание </dc:creator>
    <meta:user-defined meta:name="Info 1"/>
    <meta:user-defined meta:name="Info 2"/>
    <meta:user-defined meta:name="Info 3"/>
    <meta:user-defined meta:name="Info 4"/>
  </office:meta>
</office:document-meta>
</file>