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2" style:family="paragraph" style:parent-style-name="ConsPlusTitle">
      <style:paragraph-properties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ConsPlusNormal">
      <style:paragraph-properties fo:margin-left="8.742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8.742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ConsPlusNormal">
      <style:paragraph-properties fo:margin-left="8.742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ОБРАНИЕ ДЕПУТАТОВ</text:p>
      <text:p text:style-name="P18">БАЛТАЙСКОГО МУНИЦИПАЛЬНОГО РАЙОНА</text:p>
      <text:p text:style-name="P18">САРАТОВСКОЙ ОБЛАСТИ</text:p>
      <text:p text:style-name="P18"/>
      <text:p text:style-name="P18">Шестьдесят четвертое <text:s/>заседание Собрания депутатов</text:p>
      <text:p text:style-name="P18">третьего созыва</text:p>
      <text:p text:style-name="P18"/>
      <text:p text:style-name="P18">РЕШЕНИЕ</text:p>
      <text:p text:style-name="Standard"><text:span text:style-name="T1">от</text:span> <text:span text:style-name="T2">26.05.2010</text:span><text:span text:style-name="T1"> №</text:span><text:span text:style-name="T2"> 650</text:span>_</text:p>
      <text:p text:style-name="P11"><text:s text:c="5"/>с.Балтай</text:p>
      <text:p text:style-name="P1"/>
      <text:p text:style-name="P2">Об утверждении <text:s/>Положения о порядке </text:p>
      <text:p text:style-name="P2">оформления документов по списанию </text:p>
      <text:p text:style-name="P2">муниципального имущества <text:s/>Балтайского</text:p>
      <text:p text:style-name="P2">муниципального <text:s/>района Саратовской области</text:p>
      <text:p text:style-name="P5"/>
      <text:p text:style-name="P5"/>
      <text:p text:style-name="P15"><text:span text:style-name="T3">В соответствии с Федеральным <text:s/>законом от 14.11.2002 N 161-ФЗ "О государственных и муниципальных унитарных предприятиях", в соответствии с Методическими указаниями по бухгалтерскому учету основных средств, утвержденными Приказом Министерства финансов РФ от 13.10.2003 N 91н "Об утверждении методических указаний по бухгалтерскому учету основных средств", постановлением Государственного Комитета РФ по статистике от 21.01.2003 N 7 "Об утверждении унифицированных форм первичной учетной документации по учету основных средств", в <text:s/>целях обеспечения единых правил оформления документов по списанию муниципального имущества Балтайского муниципального района, руководствуясь статьей 19 Устава Балтайского муниципального <text:s/>района Саратовской области, Собрание депутатов Балтайского муниципального района</text:span><text:span text:style-name="T3"> </text:span><text:span text:style-name="T5">РЕШИЛО</text:span><text:span text:style-name="T5">:</text:span></text:p>
      <text:p text:style-name="P4"><text:tab/><text:span text:style-name="T1">1. Утвердить Положение о порядке оформления документов по списанию муниципального имущества Балтайского муниципального района Саратовской области согласно приложению.</text:span></text:p>
      <text:p text:style-name="P6"><text:tab/>2.Настоящее решение вступает в силу со дня его обнародования.</text:p>
      <text:p text:style-name="P10"><text:span text:style-name="T4"><text:tab/></text:span><text:span text:style-name="T6">3. Контроль за исполнением настоящего решения возложить на постоянную комиссию Собрания депутатов Балтайского муниципального района по агропромышленному комплексу, собственности и предпринимательству.</text:span></text:p>
      <text:p text:style-name="P8"/>
      <text:p text:style-name="P19"/>
      <text:p text:style-name="P19">Глава Балтайского</text:p>
      <text:p text:style-name="P19">муниципального района <text:s text:c="54"/>С.А.Скворцов</text:p>
      <text:p text:style-name="P12"/>
      <text:p text:style-name="P22"/>
      <text:p text:style-name="P22"/>
      <text:p text:style-name="P22"/>
      <text:p text:style-name="P22"/>
      <text:p text:style-name="P22"/>
      <text:p text:style-name="P22"><text:soft-page-break/>Приложение</text:p>
      <text:p text:style-name="P20">к решению Собрания депутатов Балтайского муниципального района</text:p>
      <text:p text:style-name="P21">от 25.05.2010 № 650</text:p>
      <text:p text:style-name="P16"/>
      <text:p text:style-name="P17"/>
      <text:p text:style-name="P17">ПОЛОЖЕНИЕ </text:p>
      <text:p text:style-name="P17">о порядке оформления документов</text:p>
      <text:p text:style-name="P3">по списанию муниципального имущества</text:p>
      <text:p text:style-name="P3">Балтайского муниципального района Саратовской области</text:p>
      <text:p text:style-name="P9"/>
      <text:p text:style-name="P9">1. Общие положения</text:p>
      <text:p text:style-name="P13"/>
      <text:p text:style-name="P13">1.1. Настоящее Положение разработано <text:s/>в целях обеспечения единых правил оформления документов по списанию муниципального имущества Балтайского муниципального района.</text:p>
      <text:p text:style-name="P13">1.2. Действие настоящего Положения применяется при списании объектов учета основных средств (далее - имущество), являющихся муниципальной собственностью:</text:p>
      <text:p text:style-name="P13">- принятых к бухгалтерскому учету и закрепленных на праве хозяйственного ведения за муниципальными унитарными предприятиями (далее - предприятия);</text:p>
      <text:p text:style-name="P13">- принятых к бюджетному учету и закрепленных на праве оперативного управления за муниципальными учреждениями (далее - учреждения);</text:p>
      <text:p text:style-name="P13">- принятых к бюджетному учету органами местного самоуправления и их структурными подразделениями ;</text:p>
      <text:p text:style-name="P13">- учитываемых в муниципальной казне администрации Балтайского <text:s/>муниципального района (далее - пользователи) на основании соответствующих договоров (аренды, безвозмездного пользования и других гражданско-правовых договоров).</text:p>
      <text:p text:style-name="P13">1.3. С бухгалтерского учета организации подлежат списанию здания, сооружения, машины, оборудование, транспортные средства и другое имущество, относящееся к основным средствам, по следующим основаниям:</text:p>
      <text:p text:style-name="P13">а) пришедшие в негодность вследствие физического износа;</text:p>
      <text:p text:style-name="P13">б) морально устаревшие;</text:p>
      <text:p text:style-name="P13">в) утраченные или разрушенные в результате стихийных бедствий, пожаров, дорожно-транспортных происшествий;</text:p>
      <text:p text:style-name="P13">г) вышедшие из строя при нарушении правил технической эксплуатации или утерянные в результате хищения;</text:p>
      <text:p text:style-name="P13">д) в связи со строительством, расширением, реконструкцией, изменением технической оснащенности.</text:p>
      <text:p text:style-name="P13">1.4. Имущество, относящееся к основным средствам, подлежит списанию лишь в тех случаях, когда восстановить его невозможно или экономически нецелесообразно, а также когда оно не может быть в установленном порядке реализовано или передано другим организациям.</text:p>
      <text:p text:style-name="P13"><text:soft-page-break/>1.5. Муниципальное предприятие (учреждение), администрация <text:s/>самостоятельно производит списание муниципального имущества:</text:p>
      <text:p text:style-name="P13">- имущества, числящегося в оборотных средствах малоценного быстроизнашивающегося инвентаря;</text:p>
      <text:p text:style-name="P13">- имущества, числящегося в основных средствах (оборудование и т.д.), выработавшего полный амортизационный срок согласно утвержденным общегосударственным нормам амортизации и не подлежащего переоценке.</text:p>
      <text:p text:style-name="P13">Муниципальные предприятия (учреждения) производят списание имущества с согласия администрации Балтайского <text:s/>муниципального района:</text:p>
      <text:p text:style-name="P13">- по всем объектам недвижимости (имеющим и не имеющим остаточной балансовой стоимости);</text:p>
      <text:p text:style-name="P13">- транспортных средств (имеющих и не имеющих остаточной балансовой стоимости);</text:p>
      <text:p text:style-name="P13">- основных средств, срок амортизации которых не истек и имеется остаточная балансовая стоимость, пришедших в негодность вследствие аварий, стихийных бедствий, неправильной эксплуатации, восстановленный ремонт которых невозможен или экономически нецелесообразен и они не могут в установленном порядке быть реализованными или переданными другим предприятиям, учреждениям.</text:p>
      <text:p text:style-name="P7"/>
      <text:p text:style-name="P9">2. Порядок принятия решения по списанию</text:p>
      <text:p text:style-name="P9">муниципального имущества</text:p>
      <text:p text:style-name="P7"/>
      <text:p text:style-name="P13">2.1. Для определения непригодности имущества, невозможности или неэффективности проведения его восстановительного ремонта, а также для оформления необходимой документации на списание имущества в предприятии, учреждении приказом руководителя создаются постоянно действующие комиссии в составе:</text:p>
      <text:p text:style-name="P13">- заместителя руководителя (председатель комиссии);</text:p>
      <text:p text:style-name="P13">- начальников соответствующих структурных подразделений (служб);</text:p>
      <text:p text:style-name="P13">- главного бухгалтера или его заместителя;</text:p>
      <text:p text:style-name="P13">- лица, на которое возложена материальная ответственность за сохранность списываемого имущества.</text:p>
      <text:p text:style-name="P13">По усмотрению руководителя в состав постоянно действующей комиссии могут входить другие должностные лица.</text:p>
      <text:p text:style-name="P13">В учреждениях, обслуживаемых централизованными бухгалтериями, дополнительно в состав комиссии включаются руководители групп учета или другие работники этой бухгалтерии. Заключения о невозможности дальнейшей эксплуатации имущества дают специализированные технические службы предприятий, учреждений, органов местного самоуправления.</text:p>
      <text:p text:style-name="P13">При отсутствии в предприятии, учреждении, органах местного самоуправления технических служб заключение о невозможности дальнейшей эксплуатации имущества дает организация, обладающая правом на проведение соответствующей экспертизы.</text:p>
      <text:p text:style-name="P13">2.2. В компетенцию комиссии входит:</text:p>
      <text:p text:style-name="P13"><text:soft-page-break/>- осмотр объекта основных средств, подлежащего списанию с использованием необходимой технической документации, а также данных бухгалтерского или бюджетного учета, установление целесообразности (пригодности) дальнейшего использования объекта основных средств, возможности и эффективности его восстановления;</text:p>
      <text:p text:style-name="P13">- установление причин списания объекта основных средств (физический и моральный износ, нарушение условий эксплуатации, аварии, стихийные бедствия и иные чрезвычайные ситуации, длительное неиспользование объекта для производства продукции, выполнения работ и услуг либо для управленческих нужд и др.);</text:p>
      <text:p text:style-name="P13">- выявление лиц, по вине которых происходит преждевременное выбытие объекта основных средств, внесение предложений о привлечении этих лиц к ответственности, установленной законодательством;</text:p>
      <text:p text:style-name="P13">- возможность использования отдельных узлов, деталей, материалов выбывающего объекта основных средств и их оценка исходя из текущей рыночной стоимости, контроль за изъятием из списываемых в составе объекта основных средств цветных и драгоценных металлов, определение веса и сдачи на соответствующий склад; осуществление контроля за изъятием из списываемых объектов основных средств цветных и драгоценных металлов, определением их количества, веса;</text:p>
      <text:p text:style-name="P13">- составление акта на списание объекта основных средств.</text:p>
      <text:p text:style-name="P13">Принятое комиссией решение о списании объекта основных средств оформляется в акте на списание объекта основных средств с указанием данных, характеризующих объект основных средств (дата принятия объекта к бухгалтерскому учету, год изготовления или постройки, время ввода в эксплуатацию, срок полезного использования, первоначальная стоимость и сумма начисленной амортизации, проведенные переоценки, ремонты, причины выбытия с их обоснованием, состояния основных частей, деталей, узлов, конструктивных элементов). Акт на списание объекта основных средств утверждается руководителем организации.</text:p>
      <text:p text:style-name="P13">2.3. Для получения разрешения на списание основных средств, находящихся на балансе предприятия, учреждения, в администрациюБалтайского муниципального района предоставляются:</text:p>
      <text:p text:style-name="P13">- сопроводительное письмо с мотивированной просьбой о списании имущества, с указанием наименования имущества, года выпуска, количества, инвентарного и заводского номеров, первоначальной и остаточной стоимости, подписанное руководителем и главным бухгалтером предприятия, учреждения (согласованное с соответствующим отделом администрации района), пользователя;</text:p>
      <text:p text:style-name="P13">- акт о списании основных средств;</text:p>
      <text:p text:style-name="P13">- копия приказа о создании комиссии (кроме пользователя);</text:p>
      <text:p text:style-name="P13">- копия паспорта транспортного средства;</text:p>
      <text:p text:style-name="P13">- заключение о техническом состоянии имущества.</text:p>
      <text:p text:style-name="P13">2.4. При списании недвижимого имущества дополнительно предоставляются:</text:p>
      <text:p text:style-name="P13">- технический паспорт;</text:p>
      <text:p text:style-name="P13">- справка из организации, уполномоченной осуществлять техническую инвентаризацию, об инвентарной стоимости и техническом износе;</text:p>
      <text:p text:style-name="P13"><text:soft-page-break/>- заключение отдела по строительству и архитектуре и ЖКХ администрации <text:s/>Балтайского <text:s/>муниципального района.</text:p>
      <text:p text:style-name="P13">В случае отсутствия данных документов отразить в акте о списании основных средств.</text:p>
      <text:p text:style-name="P13">2.5. При списании имущества, не выработавшего нормативный срок полезного использования или имеющего остаточную стоимость, а также утраченного вследствие кражи, пожара, стихийного бедствия, действия непреодолимой силы, дополнительно предоставляются:</text:p>
      <text:p text:style-name="P13">- объяснительные записки материально ответственных лиц о факте утраты имущества, руководителя с указанием в них сведений о наказании виновных (копия приказа) и о возмещении ущерба;</text:p>
      <text:p text:style-name="P13">- документ, подтверждающий факт утраты имущества (приговор суда, постановление о возбуждении уголовного дела либо об отказе в его возбуждении, справку органов государственного пожарного надзора о факте пожара и т.п.).</text:p>
      <text:p text:style-name="P13">2.6. При списании жилищного фонда пользователь дополнительно предоставляет:</text:p>
      <text:p text:style-name="P13">- информацию об отсутствии зарегистрированных граждан в жилых помещениях;</text:p>
      <text:p text:style-name="P13">- информацию о зарегистрированных правах собственности на жилые помещения.</text:p>
      <text:p text:style-name="P14"/>
      <text:p text:style-name="P9">3. Списание имущества из муниципальной казны</text:p>
      <text:p text:style-name="P9"/>
      <text:p text:style-name="P13">3.1. Списание имущества казны района осуществляется в соответствии с п.п. 2.2, 2.3 настоящего Положения.</text:p>
      <text:p text:style-name="P13">3.2. Списание имущества казны района осуществляет администрация Балтайского <text:s/>муниципального района.</text:p>
      <text:p text:style-name="P13">3.3. Для определения целесообразности и пригодности дальнейшего использования имущества казны района, а также для оформления необходимой документации на списание имущества создается комиссия.</text:p>
      <text:p text:style-name="P13">Состав комиссии (в т.ч. председатель комиссии) утверждается распоряжением главы администрации Балтайского муниципального района.</text:p>
      <text:p text:style-name="P13">В состав комиссии включаются:</text:p>
      <text:p text:style-name="P13">- руководители структурных подразделений, отделов администрации района или их представители;</text:p>
      <text:p text:style-name="P13">- руководители или представители пользователя имущества (при наличии).</text:p>
      <text:p text:style-name="P13">3.4. Комиссия имеет право запросить у пользователя:</text:p>
      <text:p text:style-name="P13">- акт о списании объекта основных средств, оформленный в надлежащем порядке;</text:p>
      <text:p text:style-name="P13">- заключение о техническом состоянии имущества, подлежащего списанию. В случае отсутствия пользователя акт о списании объекта основных средств оформляется комиссией.</text:p>
      <text:p text:style-name="P13">3.5. Комиссия заседает по мере необходимости (поступления обращения о списании).</text:p>
      <text:p text:style-name="P13"><text:soft-page-break/>3.6. Комиссия принимает решение о списании имущества муниципальной казны, подписывая акт о списании объекта основных средств.</text:p>
      <text:p text:style-name="P13">Акт о списании объекта основных средств утверждается главой администрации <text:s/>Балтайского <text:s/>муниципального района.</text:p>
      <text:p text:style-name="P13">3.7. Имущество казны района списывается на основании распоряжения <text:s/>администрации.</text:p>
      <text:p text:style-name="P9"/>
      <text:p text:style-name="P9">4. Заключительные положения</text:p>
      <text:p text:style-name="P9"/>
      <text:p text:style-name="P13">4.1. На основании представленных документов администрация готовит распоряжение о списании имущества предприятия, учреждения или дает письменный мотивированный отказ заявителю.</text:p>
      <text:p text:style-name="P13">4.2. В списании имущества может быть отказано в случаях:</text:p>
      <text:p text:style-name="P13">а) неправильного оформления документов, поданных на получение разрешения, или умышленного искажения данных в представленных документах;</text:p>
      <text:p text:style-name="P13">б) ареста имущества предприятия, учреждения или пользователя судебными и другими органами или при аресте их расчетных и иных счетов;</text:p>
      <text:p text:style-name="P13">в) принятия решения арбитражным судом о признании предприятия несостоятельным (банкротом), а также о ликвидации юридического лица.</text:p>
      <text:p text:style-name="P13">4.3. Разборка и демонтаж основных средств до получения распоряжения администрации не допускаются.</text:p>
      <text:p text:style-name="P13">4.4. Имущество казны района исключается из реестра при выполнении пользователем следующих условий:</text:p>
      <text:p text:style-name="P13">- представление в администрацию Балтайского муниципального района документов, подтверждающих фактическую ликвидацию имущества;</text:p>
      <text:p text:style-name="P13">- перечисление денежных средств, полученных за счет реализации материалов от разборки, в <text:s/>местный бюджет.</text:p>
      <text:p text:style-name="P13">4.5. Предприятие, учреждение на основании распоряжения администрации и акта о списании объекта основных средств обязаны:</text:p>
      <text:p text:style-name="P13">а) произвести демонтаж и ликвидацию имущества;</text:p>
      <text:p text:style-name="P13">б) оприходовать детали, узлы и агрегаты выбывшего объекта основных средств, пригодные для ремонта других объектов основных средств, а также другие материалы по текущей рыночной стоимости;</text:p>
      <text:p text:style-name="P13">в) снять с учета списанное имущество, подлежащее учету и регистрации;</text:p>
      <text:p text:style-name="P13">г) лом и отходы драгоценных металлов подлежат сбору во всех предприятиях и учреждениях, у которых они образуются.</text:p>
      <text:p text:style-name="P13">Собранные лом и отходы подлежат обязательному учету и могут обрабатываться собирающими их предприятиями, учреждениями для вторичного использования или реализовываться предприятиями, учреждениями, имеющими лицензию на данный вид деятельности.</text:p>
      <text:p text:style-name="P13">Данные сведения (акт о ликвидации) необходимо предоставлять в администрацию <text:s/>Балтайского <text:s/>муниципального района в течение двадцати дней после издания распоряжения Балтайского <text:s/>муниципального района <text:s/>о списании имущества.</text:p>
      <text:p text:style-name="P13"><text:soft-page-break/>4.6. Доходы, расходы от выбытия объекта основных средств подлежат зачислению на счет прибылей и убытков и отражаются в бухгалтерском учете в том отчетном периоде, к которому они относятся.</text:p>
      <text:p text:style-name="P13">4.7. Доходы от выбытия объекта основных средств учреждений и органов местного самоуправления зачисляются в доход местного бюджета, расходы от выбытия объекта основных средств, производятся за счет сметы расходов учреждения или органа местного самоуправления и отражаются в бюджетном учете в том отчетном периоде, к которому они относя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MS Mincho" style:font-size-asian="10pt" style:language-asian="ja" style:country-asian="JP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MS Mincho" style:font-size-asian="10pt" style:language-asian="ja" style:country-asian="JP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tarSymbol" style:font-name-asian="StarSymbol" style:font-name-complex="StarSymbol"/>
    </style:style>
    <style:style style:name="RTF_5f_Num_20_2_20_2" style:display-name="RTF_Num 2 2" style:family="text">
      <style:text-properties style:font-name="StarSymbol" style:font-name-asian="StarSymbol" style:font-name-complex="StarSymbol"/>
    </style:style>
    <style:style style:name="RTF_5f_Num_20_2_20_3" style:display-name="RTF_Num 2 3" style:family="text">
      <style:text-properties style:font-name="StarSymbol" style:font-name-asian="StarSymbol" style:font-name-complex="StarSymbol"/>
    </style:style>
    <style:style style:name="RTF_5f_Num_20_2_20_4" style:display-name="RTF_Num 2 4" style:family="text">
      <style:text-properties style:font-name="StarSymbol" style:font-name-asian="StarSymbol" style:font-name-complex="StarSymbol"/>
    </style:style>
    <style:style style:name="RTF_5f_Num_20_2_20_5" style:display-name="RTF_Num 2 5" style:family="text">
      <style:text-properties style:font-name="StarSymbol" style:font-name-asian="StarSymbol" style:font-name-complex="StarSymbol"/>
    </style:style>
    <style:style style:name="RTF_5f_Num_20_2_20_6" style:display-name="RTF_Num 2 6" style:family="text">
      <style:text-properties style:font-name="StarSymbol" style:font-name-asian="StarSymbol" style:font-name-complex="StarSymbol"/>
    </style:style>
    <style:style style:name="RTF_5f_Num_20_2_20_7" style:display-name="RTF_Num 2 7" style:family="text">
      <style:text-properties style:font-name="StarSymbol" style:font-name-asian="StarSymbol" style:font-name-complex="StarSymbol"/>
    </style:style>
    <style:style style:name="RTF_5f_Num_20_2_20_8" style:display-name="RTF_Num 2 8" style:family="text">
      <style:text-properties style:font-name="StarSymbol" style:font-name-asian="StarSymbol" style:font-name-complex="StarSymbol"/>
    </style:style>
    <style:style style:name="RTF_5f_Num_20_2_20_9" style:display-name="RTF_Num 2 9" style:family="text">
      <style:text-properties style:font-name="StarSymbol" style:font-name-asian="StarSymbol" style:font-name-complex="StarSymbol"/>
    </style:style>
    <style:style style:name="RTF_5f_Num_20_2_20_10" style:display-name="RTF_Num 2 10" style:family="text">
      <style:text-properties style:font-name="StarSymbol" style:font-name-asian="StarSymbol" style:font-name-complex="Star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bullet text:level="1" text:style-name="RTF_5f_Num_20_2_20_1" text:bullet-char="–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." style:num-format="1" text:start-value="4">
        <style:list-level-properties text:min-label-width="0.635cm"/>
      </text:list-level-style-number>
      <text:list-level-style-number text:level="2" text:style-name="RTF_5f_Num_20_2_20_2" style:num-suffix="." style:num-format="1" text:start-value="17" text:display-levels="2">
        <style:list-level-properties text:space-before="1.362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723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4.08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5.447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6.809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8.17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9.532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10.894cm" text:min-label-width="0.635cm"/>
      </text:list-level-style-number>
      <text:list-level-style-number text:level="10" text:style-name="RTF_5f_Num_20_2_20_10" style:num-suffix="." style:num-format="1" text:display-levels="10">
        <style:list-level-properties text:space-before="12.256cm" text:min-label-width="0.635cm"/>
      </text:list-level-style-number>
    </text:list-style>
    <text:list-style style:name="RTF_5f_Num_20_4" style:display-name="RTF_Num 4">
      <text:list-level-style-number text:level="1" text:style-name="RTF_5f_Num_20_2_20_1" style:num-suffix="." style:num-format="1" text:start-value="6">
        <style:list-level-properties text:min-label-width="0.635cm"/>
      </text:list-level-style-number>
      <text:list-level-style-number text:level="2" text:style-name="RTF_5f_Num_20_2_20_2" style:num-suffix="." style:num-format="1" text:start-value="7" text:display-levels="2">
        <style:list-level-properties text:space-before="1.362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723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4.08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5.447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6.809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8.17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9.532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10.894cm" text:min-label-width="0.635cm"/>
      </text:list-level-style-number>
      <text:list-level-style-number text:level="10" text:style-name="RTF_5f_Num_20_2_20_10" style:num-suffix="." style:num-format="1" text:display-levels="10">
        <style:list-level-properties text:space-before="12.256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3.6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7-07T13:37:28.04</dc:date>
    <meta:print-date>2010-05-21T10:17:39</meta:print-date>
    <meta:editing-cycles>11</meta:editing-cycles>
    <meta:editing-duration>PT23M8S</meta:editing-duration>
    <dc:creator>Собрание </dc:creator>
    <meta:document-statistic meta:table-count="0" meta:image-count="0" meta:object-count="0" meta:page-count="7" meta:paragraph-count="114" meta:word-count="1645" meta:character-count="13962"/>
    <meta:user-defined meta:name="Info 1"/>
    <meta:user-defined meta:name="Info 2"/>
    <meta:user-defined meta:name="Info 3"/>
    <meta:user-defined meta:name="Info 4"/>
  </office:meta>
</office:document-meta>
</file>