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 CYR" fo:font-size="14pt" fo:font-weight="normal" style:font-size-asian="14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 CYR"/>
    </style:style>
    <style:style style:name="T3" style:family="text">
      <style:text-properties style:font-name="Times New Roman CYR" fo:font-size="13pt" style:font-size-asian="13pt" style:font-size-complex="13pt"/>
    </style:style>
    <style:style style:name="T4" style:family="text">
      <style:text-properties style:font-name="Times New Roman CYR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СОБРАНИЕ ДЕПУТАТОВ</text:span></text:p>
      <text:p text:style-name="P1">БАЛТАЙСКОГО <text:s/>МУНИЦИПАЛЬНОГО <text:s/>РАЙОНА </text:p>
      <text:p text:style-name="P1">САРАТОВСКОЙ ОБЛАСТИ</text:p>
      <text:p text:style-name="P2"/>
      <text:p text:style-name="P3">Шестидесятое заседание <text:s/>Собрания депутатов</text:p>
      <text:p text:style-name="P3">третьего созыва</text:p>
      <text:p text:style-name="P4"/>
      <text:p text:style-name="P5"><text:span text:style-name="T2">Р Е Ш Е Н И Е</text:span></text:p>
      <text:p text:style-name="P5"/>
      <text:p text:style-name="Standard"><text:span text:style-name="T4">от 05.03.2010</text:span><text:span text:style-name="T3"> № </text:span><text:span text:style-name="T4">625</text:span></text:p>
      <text:p text:style-name="P6"><text:span text:style-name="T3"><text:s text:c="13"/>с.Балтай</text:span><text:span text:style-name="T1"><text:line-break/></text:span></text:p>
      <text:p text:style-name="P8">О полномочиях администрации</text:p>
      <text:p text:style-name="P8">Балтайского муниципального </text:p>
      <text:p text:style-name="P8">района <text:s/>в сфере рекламы</text:p>
      <text:p text:style-name="P7"/>
      <text:p text:style-name="P10">На основании Федеральных законов от 13 марта 2006 года № 38-ФЗ <text:s text:c="2"/>“О рекламе", от 6 октября 2003 года №131-ФЗ "Об общих принципах организации местного самоуправления в Российской Федерации", руководствуясь статьей 19 Устава Балтайского муниципального района Саратовской области, Собрание депутатов Балтайского муниципального района Саратовской области <text:span text:style-name="T5">РЕШИЛО</text:span>:</text:p>
      <text:p text:style-name="P10"><text:bookmark-start text:name="sub_1"/>1. Установить, что администрация Балтайского муниципального района Саратовской области является органом местного самоуправления, уполномоченным:</text:p>
      <text:p text:style-name="P10"><text:bookmark-end text:name="sub_1"/>- на принятие решений о выдаче разрешений на установку рекламных конструкций;</text:p>
      <text:p text:style-name="P10">- на принятие решений об отказе в выдаче разрешений на установку рекламных конструкций;</text:p>
      <text:p text:style-name="P10">- на принятие решений об аннулировании разрешений на установку рекламных конструкций;</text:p>
      <text:p text:style-name="P10">- на выдачу предписаний о демонтаже самовольно установленных рекламных конструкций;</text:p>
      <text:p text:style-name="P10">- на обращение в суд или арбитражный суд с иском о принудительном осуществлении демонтажа рекламной конструкции;</text:p>
      <text:p text:style-name="P10">- на обращение в суд или арбитражный суд с иском о признании разрешения на установку рекламной конструкции недействительным;</text:p>
      <text:p text:style-name="P10">- на утверждение типового договора на установку и эксплуатацию рекламных конструкций;</text:p>
      <text:p text:style-name="P10">- на проведение согласования с уполномоченными органами, необходимого для принятия решения о выдаче разрешения на установку рекламной конструкции или отказе в его выдаче;</text:p>
      <text:p text:style-name="P10">- на предоставление в антимонопольный орган информации, необходимой для осуществления им полномочий по государственному контролю за соблюдением законодательства Российской Федерации о рекламе, и обеспечение доступа к такой информации его уполномоченных должностных лиц;</text:p>
      <text:p text:style-name="P10">- на проведение торгов на заключение договора на установку и эксплуатацию рекламной конструкции на земельном участке, здании или <text:soft-page-break/>ином недвижимом имуществе, находящемся в муниципальной собственности Балтайского муниципального района, а также на земельном участке, государственная собственность на который не разграничена.</text:p>
      <text:p text:style-name="P10"><text:bookmark-start text:name="sub_2"/>2. Утвердить Методику определения платы за установку и эксплуатацию рекламной конструкции согласно приложению.</text:p>
      <text:p text:style-name="P10"><text:bookmark-end text:name="sub_2"/><text:bookmark-start text:name="sub_3"/>3. Установить, что формой проведения торгов на заключение договора на установку и эксплуатацию рекламной конструкции на земельном участке, здании или ином недвижимом имуществе, находящемся в муниципальной собственности Балтайского муниципального района, а также на земельном участке, государственная собственность на который не разграничена, является открытый аукцион.</text:p>
      <text:p text:style-name="P10"><text:bookmark-end text:name="sub_3"/>4. Главе администрации Балтайского муниципального района организовать разработку и принятие муниципальных правовых актов, связанных с реализацией настоящего решения.</text:p>
      <text:p text:style-name="P10">5<text:bookmark-start text:name="sub_4"/>. Настоящее решение вступает в силу со дня его официального опубликования в районной газете "Родная земля".</text:p>
      <text:p text:style-name="P10"><text:bookmark-end text:name="sub_4"/><text:bookmark-start text:name="sub_5"/>5. Контроль за исполнением настоящего решения возложить на постоянную комиссию Собрания депутатов Балтайского муниципального района по экономической политике, агропромышленному комплексу, собственности и предпринимательству.</text:p>
      <text:p text:style-name="P10"><text:bookmark-end text:name="sub_5"/></text:p>
      <text:p text:style-name="P7"/>
      <text:p text:style-name="P7"/>
      <text:p text:style-name="P7"/>
      <text:p text:style-name="P7"/>
      <text:p text:style-name="P7">Глава Балтайского</text:p>
      <text:p text:style-name="P7">муниципального района <text:s text:c="48"/>С.А.Скворц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><text:s text:c="8"/></text:p>
      <text:p text:style-name="P11"/>
      <text:p text:style-name="P11"/>
      <text:p text:style-name="P11"/>
      <text:p text:style-name="P11"/>
      <text:p text:style-name="P11"/>
      <text:p text:style-name="P11"><text:soft-page-break/><text:s text:c="6"/><text:bookmark-start text:name="sub_1000"/>Приложение</text:p>
      <text:p text:style-name="P11"><text:bookmark-end text:name="sub_1000"/>к решению Собрания депутатов</text:p>
      <text:p text:style-name="P11">Балтайского муниципального района</text:p>
      <text:p text:style-name="P11">Саратовской области</text:p>
      <text:p text:style-name="P11">от 05.03.2010 № 625</text:p>
      <text:p text:style-name="P11"/>
      <text:p text:style-name="P9">Методика<text:line-break/>определения платы за установку и эксплуатацию рекламной конструкции</text:p>
      <text:p text:style-name="P9"/>
      <text:p text:style-name="P7"><text:bookmark-start text:name="sub_1001"/><text:bookmark-end text:name="sub_1001"/><text:tab/><text:bookmark-start text:name="sub_10011"/>1. В основу расчета платы за установку и эксплуатацию рекламной конструкции по настоящей Методике положена базовая ставка платы за установку и эксплуатацию рекламной конструкции. В качестве физического показателя при установлении базовой ставки за установку и эксплуатацию рекламной конструкции принимается 1 квадратный метр площади информационного поля рекламной конструкции.</text:p>
      <text:p text:style-name="P7"><text:bookmark-end text:name="sub_10011"/><text:tab/><text:bookmark-start text:name="sub_10012"/>2. Базовая ставка платы за установку и эксплуатацию рекламной конструкции за 1 квадратный метр информационного поля рекламной конструкции устанавливается в твердой денежной форме и составляет 500 рублей.</text:p>
      <text:p text:style-name="P7"><text:bookmark-end text:name="sub_10012"/><text:tab/><text:bookmark-start text:name="sub_10013"/>3. Изменение базовой ставки годовой платы за установку и эксплуатацию рекламной конструкции производится не чаще одного раза в год.</text:p>
      <text:p text:style-name="P7"><text:bookmark-end text:name="sub_10013"/><text:tab/>4. Расчет платы за установку и эксплуатацию рекламной конструкции производится органом администрации Балтайского муниципального района или муниципальным учреждением, уполномоченным главой администрации Балтайского муниципального района, и является неотъемлемой частью договора на установку и эксплуатацию рекламной конструкции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0-02-01T09:34:38</meta:creation-date>
    <dc:date>2015-07-07T13:02:28.72</dc:date>
    <meta:print-date>2010-03-10T11:06:22</meta:print-date>
    <meta:editing-cycles>8</meta:editing-cycles>
    <meta:editing-duration>PT40M56S</meta:editing-duration>
    <meta:document-statistic meta:table-count="0" meta:image-count="0" meta:object-count="0" meta:page-count="3" meta:paragraph-count="41" meta:word-count="547" meta:character-count="4489"/>
    <dc:creator>Собрание </dc:creator>
    <meta:user-defined meta:name="Info 1"/>
    <meta:user-defined meta:name="Info 2"/>
    <meta:user-defined meta:name="Info 3"/>
    <meta:user-defined meta:name="Info 4"/>
  </office:meta>
</office:document-meta>
</file>