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-1.984cm"/>
        </style:tab-stops>
      </style:paragraph-properties>
      <style:text-properties style:font-name="Times New Roman"/>
    </style:style>
    <style:style style:name="P4" style:family="paragraph" style:parent-style-name="Standard">
      <style:text-properties style:use-window-font-color="true" style:font-name="Courier New" fo:font-size="12pt" fo:language="ru" fo:country="RU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11.753cm"/>
        </style:tab-stops>
      </style:paragraph-properties>
      <style:text-properties style:use-window-font-color="true" style:font-name="Courier New" fo:font-size="12pt" fo:language="ru" fo:country="RU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11.753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10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style:font-name="Times New Roman" fo:font-size="14pt" style:font-size-asian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margin-left="0cm" fo:margin-right="0cm" fo:text-indent="1.499cm" style:auto-text-indent="false">
        <style:tab-stops>
          <style:tab-stop style:position="11.753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ourier New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/>
    </style:style>
    <style:style style:name="P18" style:family="paragraph" style:parent-style-name="Standard">
      <style:paragraph-properties fo:margin-left="8.754cm" fo:margin-right="0cm" fo:text-indent="0cm" style:auto-text-indent="false"/>
      <style:text-properties style:font-name="Times New Roman" fo:font-size="14pt" style:font-size-asian="14pt"/>
    </style:style>
    <style:style style:name="P19" style:family="paragraph" style:parent-style-name="Standard" style:list-style-name="WW8Num4">
      <style:text-properties style:font-name="Times New Roman"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use-window-font-color="true" style:font-name="Courier New" fo:font-size="12pt" fo:language="ru" fo:country="RU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P23" style:family="paragraph" style:parent-style-name="Standard" style:list-style-name="WW8Num5">
      <style:paragraph-properties fo:margin-left="0cm" fo:margin-right="0cm" fo:text-align="justify" style:justify-single-word="false" fo:text-indent="1.499cm" style:auto-text-indent="false">
        <style:tab-stops>
          <style:tab-stop style:position="0cm"/>
          <style:tab-stop style:position="11.753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ourier New" style:font-size-complex="14pt" style:language-complex="ar" style:country-complex="SA"/>
    </style:style>
    <style:style style:name="P24" style:family="paragraph" style:parent-style-name="Standard">
      <style:paragraph-properties fo:margin-left="7.504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2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6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ourier New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Courier New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fo:font-weight="normal" style:font-name-asian="Times New Roman" style:font-size-asian="14.6999998092651pt" style:language-asian="zxx" style:country-asian="none" style:font-weight-asian="normal" style:font-name-complex="Courier New" style:font-size-complex="16.7999992370605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T9" style:family="text"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1"><text:span text:style-name="T8">РАЙОННОЕ СОБРАНИЕ</text:span></text:p>
      <text:p text:style-name="P9">БАЛТАЙСКОГО МУНИЦИПАЛЬНОГО РАЙОНА </text:p>
      <text:p text:style-name="P9">САРАТОВСКОЙ ОБЛАСТИ</text:p>
      <text:p text:style-name="P9"/>
      <text:p text:style-name="P9">Двадцать пятое заседание районного Собрания</text:p>
      <text:p text:style-name="P9">третьего созыва</text:p>
      <text:p text:style-name="P9"/>
      <text:h text:style-name="P26" text:outline-level="3">РЕШЕНИЕ</text:h>
      <text:p text:style-name="P10"/>
      <text:h text:style-name="P25" text:outline-level="1"><text:span text:style-name="T1">от</text:span><text:span text:style-name="T2"> 28.09.2007 </text:span><text:span text:style-name="T1">№ </text:span><text:span text:style-name="T2">288</text:span></text:h>
      <text:p text:style-name="P3"><text:span text:style-name="T3"><text:s text:c="13"/></text:span><text:span text:style-name="T4">с.Балтай</text:span></text:p>
      <text:p text:style-name="P8"/>
      <text:p text:style-name="P10">О ежемесячной доплате к государственной</text:p>
      <text:p text:style-name="P10">пенсии лицам, замещавшим должности</text:p>
      <text:p text:style-name="P10">в советских и партийных органах</text:p>
      <text:p text:style-name="P10">Балтайского района до 1 января 1994 года</text:p>
      <text:p text:style-name="P7"/>
      <text:p text:style-name="P5"/>
      <text:p text:style-name="P15"><text:span text:style-name="T5">В целях установления соответствующих социальных гарантий лицам, замещавшим должности в советских и партийных органах Балтайского района до 1 января 1994 года, <text:s/>руководствуясь статьей 23 Устава Балтайского муниципального района Саратовской области, районное Собрание <text:s/></text:span><text:span text:style-name="T7">Балтайского <text:s/>муниципального района</text:span><text:span text:style-name="T5"> </text:span><text:span text:style-name="T6">РЕШИЛО</text:span><text:span text:style-name="T5">:</text:span></text:p>
      <text:list xml:id="list8991363136278728180" text:style-name="WW8Num5">
        <text:list-item>
          <text:p text:style-name="P23">1.Установить ежемесячную доплату к государственной пенсии лицам, замещавшим должности в советских и партийных органах Балтайского района до 1 января 1994 года (далее – ежемесячная доплата к государственной пенсии) согласно приложению.</text:p>
        </text:list-item>
        <text:list-item>
          <text:p text:style-name="P23">2.Администрации Балтайского муниципального района при формировании местного бюджета предусмотреть финансовые средства на ежемесячную доплату к государственной пенсии.</text:p>
        </text:list-item>
        <text:list-item>
          <text:p text:style-name="P23">3.Контроль за исполнением настоящего решения возложить на председателя постоянной комиссии районного Собрания <text:span text:style-name="T9">Балтайского <text:s/>муниципального района</text:span> <text:s/>по бюджетно-финансовой политике и налогам Грязнова А.Г.</text:p>
        </text:list-item>
      </text:list>
      <text:p text:style-name="P16"/>
      <text:p text:style-name="P16"/>
      <text:p text:style-name="P16"/>
      <text:p text:style-name="P16"/>
      <text:p text:style-name="P11"><text:span text:style-name="T5"><text:s/></text:span><text:span text:style-name="T5">Глава Балтайского </text:span></text:p>
      <text:p text:style-name="P11"><text:span text:style-name="T5"><text:s/></text:span><text:span text:style-name="T5">муниципального района <text:s text:c="66"/>В.В. Мозл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<text:s text:c="7"/>Приложение к решению</text:p>
      <text:p text:style-name="P12">районного Собрания </text:p>
      <text:p text:style-name="P12">Балтайского муниципального</text:p>
      <text:p text:style-name="P12">района</text:p>
      <text:p text:style-name="P12">от 28.09.2007 № 288</text:p>
      <text:p text:style-name="P12"/>
      <text:p text:style-name="P2">Положение</text:p>
      <text:p text:style-name="P2">О порядке установления и выплаты ежемесячной доплаты к государственной пенсии лицам, замещавшим должности в советских и партийных органах Балтайского района до 1 января 1994 года</text:p>
      <text:p text:style-name="P1"/>
      <text:p text:style-name="P17">1. Настоящее Положение определяет порядок установления и выплаты ежемесячной доплаты к государственной пенсии, назначенной на основе закона РФ «О трудовых пенсиях в Российской Федерации» лицам, замещавшим должности в советских и партийных органах Балтайского района и проживающим на территории Балтайского района.</text:p>
      <text:p text:style-name="P17">2. Ежемесячная доплата к государственной пенсии устанавливается лицам, замещавшим должности в советских и партийных органах района, согласно приложению к настоящему Положению.</text:p>
      <text:p text:style-name="P17">3. Лица, замещавшие в общей сложности от 3 до 10 лет должности в советских и партийных органах района, предусмотренные приложением <text:s/>к настоящему Положению, имеют право на ежемесячную доплату к государственной пенсии в сумме 50% размера базовой части трудовой пенсии по старости.</text:p>
      <text:p text:style-name="P17">Лица, замещавшие в общей сложности от 10 до 25 лет должности в советских и партийных органах района, предусмотренные приложением к настоящему Положению имеют право на ежемесячную доплату к государственной пенсии в размере базовой части трудовой пенсии по старости.</text:p>
      <text:p text:style-name="P17">В случае изменения размера базовой части трудовой пенсии по старости и ее последующей индексации, одновременно индексируется и ежемесячная доплата к государственной пенсии.</text:p>
      <text:p text:style-name="P17">4. Назначение доплаты производится по заявлению лица, имеющего право <text:s/>в соответствии с настоящим Положением на ежемесячную доплату к государственной пенсии.</text:p>
      <text:p text:style-name="P17">5. Выплата ежемесячной доплаты, предусмотренной настоящим Положением, производится отделом учета и отчетности администрации Балтайского муниципального района за счет средств местного бюджета через отделение Сберегательного банка Российской Федерации.<text:line-break/><text:tab/>6. Выплата ежемесячной доплаты к государственной пенсии производится неработающим получателям государственной пенсии.</text:p>
      <text:p text:style-name="P17">7. Пенсионер, получающий доплату к государственной пенсии, обязан своевременно представлять в отдел учета и отчетности администрации Балтайского муниципального района сведения о поступлении на работу. В случае невыполнения указанного обязательства и выплаты в связи с этим изменением доплаты к государственной пенсии, переплата возмещается в местный бюджет в полном объеме получателем доплаты.</text:p>
      <text:p text:style-name="P24"><text:soft-page-break/><text:s text:c="7"/>Приложение <text:s/></text:p>
      <text:p text:style-name="P24">к Положению о порядке установления и выплаты ежемесячной доплаты к государственной пенсии лицам, замещавшим должности в советских и партийных органах Балтайского района до 1 января 1994 года</text:p>
      <text:p text:style-name="P13"/>
      <text:p text:style-name="P20"><text:span text:style-name="T10">Перечень </text:span></text:p>
      <text:p text:style-name="P2">должностей в советских и партийных органах Балтайского муниципального района для установления доплаты к государственной пенсии лицам, замещавшим указанные должности</text:p>
      <text:p text:style-name="P2"/>
      <text:list xml:id="list1853958128169223091" text:style-name="WW8Num4">
        <text:list-item>
          <text:p text:style-name="P19">Председатель районной плановой комиссии.</text:p>
        </text:list-item>
        <text:list-item>
          <text:p text:style-name="P19">Заведующий отделом исполнительного комитета районного Совета народных депутатов.</text:p>
        </text:list-item>
        <text:list-item>
          <text:p text:style-name="P19">Заведующий отделом районного Совета народных депутатов.</text:p>
        </text:list-item>
        <text:list-item>
          <text:p text:style-name="P19">Заведующий отделом районного комитета КПСС.</text:p>
        </text:list-item>
      </text:list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3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09-10T09:54:12</meta:creation-date>
    <dc:date>2015-07-09T15:41:56.97</dc:date>
    <meta:print-date>2007-10-03T16:06:25</meta:print-date>
    <dc:language>ru-RU</dc:language>
    <meta:editing-cycles>12</meta:editing-cycles>
    <meta:editing-duration>PT31M27S</meta:editing-duration>
    <meta:document-statistic meta:table-count="0" meta:image-count="0" meta:object-count="0" meta:page-count="3" meta:paragraph-count="41" meta:word-count="536" meta:character-count="4360"/>
    <dc:creator>Собрание </dc:creator>
    <meta:user-defined meta:name="Info 1"/>
    <meta:user-defined meta:name="Info 2"/>
    <meta:user-defined meta:name="Info 3"/>
    <meta:user-defined meta:name="Info 4"/>
  </office:meta>
</office:document-meta>
</file>