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 CYR" svg:font-family="'Courier New CYR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" style:family="paragraph" style:parent-style-name="Standard">
      <style:paragraph-properties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ourier New CYR" fo:font-size="14pt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3.5pt" fo:language="ru" fo:country="RU" fo:font-weight="bold" style:font-name-asian="Times New Roman" style:font-size-asian="13.5pt" style:language-asian="zxx" style:country-asian="none" style:font-weight-asian="bold" style:font-name-complex="Times New Roman" style:font-size-complex="13.5pt" style:language-complex="ar" style:country-complex="SA" style:font-weight-complex="bold"/>
    </style:style>
    <style:style style:name="P11" style:family="paragraph" style:parent-style-name="Standard"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2" style:family="paragraph" style:parent-style-name="Standard">
      <style:paragraph-properties style:text-autospace="none">
        <style:tab-stops>
          <style:tab-stop style:position="-1.984cm"/>
        </style:tab-stops>
      </style:paragraph-properties>
      <style:text-properties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.026cm" style:auto-text-indent="false" style:text-autospace="none"/>
    </style:style>
    <style:style style:name="P15" style:family="paragraph" style:parent-style-name="Standard">
      <style:paragraph-properties fo:margin-left="11.255cm" fo:margin-right="0cm" fo:text-align="justify" style:justify-single-word="false" fo:text-indent="0cm" style:auto-text-indent="false" style:text-autospace="none"/>
      <style:text-properties style:font-name="Times New Roman" fo:font-size="14pt" fo:font-weight="normal" style:font-name-asian="Courier New CYR" style:font-size-asian="14.6999998092651pt" style:font-weight-asian="normal" style:font-name-complex="Courier New CYR" style:font-size-complex="16.7999992370605pt" style:font-weight-complex="normal"/>
    </style:style>
    <style:style style:name="P16" style:family="paragraph" style:parent-style-name="Standard">
      <style:paragraph-properties fo:margin-left="12.506cm" fo:margin-right="0cm" fo:text-align="justify" style:justify-single-word="false" fo:text-indent="0cm" style:auto-text-indent="false" style:text-autospace="none"/>
      <style:text-properties style:font-name="Times New Roman" fo:font-size="14pt" fo:font-weight="normal" style:font-name-asian="Courier New CYR" style:font-size-asian="14.6999998092651pt" style:font-weight-asian="normal" style:font-name-complex="Courier New CYR" style:font-size-complex="16.7999992370605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letter-spacing="0.035cm" fo:language="ru" fo:country="RU" fo:font-weight="bold" style:font-name-asian="Times New Roman" style:font-size-asian="12pt" style:language-asian="zxx" style:country-asian="none" style:font-weight-asian="bold" style:font-name-complex="Times New Roman" style:font-size-complex="13.5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rial CYR" fo:font-size="14pt" fo:font-weight="bold" style:font-name-asian="Arial CYR" style:font-size-asian="14pt" style:font-weight-asian="bold" style:font-name-complex="Arial CYR" style:font-size-complex="14pt" style:font-weight-complex="bold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/>
    </style:style>
    <style:style style:name="P23" style:family="paragraph" style:parent-style-name="Heading_20_3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" style:family="text"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" style:family="text"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3" style:family="text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Courier New" style:font-size-complex="12pt" style:language-complex="ar" style:country-complex="SA"/>
    </style:style>
    <style:style style:name="T4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Courier New" style:font-size-complex="12pt" style:language-complex="ar" style:country-complex="SA"/>
    </style:style>
    <style:style style:name="T5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6" style:family="text">
      <style:text-properties style:use-window-font-color="true" fo:font-size="14pt" fo:language="ru" fo:country="RU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7" style:family="text">
      <style:text-properties style:font-name="Times New Roman" fo:font-size="14pt" fo:font-weight="normal" style:font-name-asian="Times New Roman CYR" style:font-size-asian="14.6999998092651pt" style:font-weight-asian="normal" style:font-name-complex="Times New Roman CYR" style:font-size-complex="16.7999992370605pt" style:font-weight-complex="normal"/>
    </style:style>
    <style:style style:name="T8" style:family="text">
      <style:text-properties style:font-name="Times New Roman" fo:font-size="14pt" fo:font-weight="normal" style:font-size-asian="14.6999998092651pt" style:font-weight-asian="normal" style:font-size-complex="16.7999992370605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Врезка3" text:anchor-type="char" svg:x="14.275cm" svg:y="-1.192cm" svg:width="2.849cm" svg:height="0.944cm" draw:z-index="0"><draw:text-box><text:p text:style-name="Standard"/></draw:text-box></draw:frame></text:p>
      <text:p text:style-name="P10">РАЙОННОЕ СОБРАНИЕ</text:p>
      <text:p text:style-name="P10">БАЛТАЙСКОГО <text:s/>МУНИЦИПАЛЬНОГО <text:s/>РАЙОНА </text:p>
      <text:p text:style-name="P10">САРАТОВСКОЙ ОБЛАСТИ</text:p>
      <text:p text:style-name="P10"/>
      <text:p text:style-name="P10">Двадцать <text:s/>пятое заседание районного Собрания</text:p>
      <text:p text:style-name="P10">третьего <text:s/>созыва</text:p>
      <text:p text:style-name="P10"/>
      <text:h text:style-name="P23" text:outline-level="3">РЕШЕНИЕ</text:h>
      <text:p text:style-name="P11"/>
      <text:h text:style-name="P22" text:outline-level="1"><text:span text:style-name="T5">от</text:span><text:span text:style-name="T6"> 28.09.2007 </text:span><text:span text:style-name="T5">№ </text:span><text:span text:style-name="T6">278</text:span></text:h>
      <text:p text:style-name="P12"><text:span text:style-name="T3"><text:s text:c="13"/></text:span><text:span text:style-name="T4">с.Балтай</text:span></text:p>
      <text:p text:style-name="P4"/>
      <text:p text:style-name="P4">Об утверждении Положения о создании</text:p>
      <text:p text:style-name="P4">условий для обеспечения жителей</text:p>
      <text:p text:style-name="P4">Балтайского муниципального района </text:p>
      <text:p text:style-name="P4">услугами связи</text:p>
      <text:p text:style-name="P4"/>
      <text:p text:style-name="P1"/>
      <text:p text:style-name="P14"><text:span text:style-name="T1"><text:s text:c="2"/><text:tab/>В целях реализации Федерального закона от 6 октября 2003 г. N 131-Ф3 "Об общих принципах организации местного самоуправления в Российской Федерации", в соответствии с Федеральным законом от 7 июля 2003 г. N 126-ФЗ "О связи", Федеральным законом от 17 июля 1999 г. N 176-ФЗ "О почтовой связи", руководствуясь статьёй 23 Устава Балтайского муниципального района <text:s/>Саратовской области, районное Собрание </text:span><text:span text:style-name="T7">Балтайского <text:s/>муниципального района</text:span><text:span text:style-name="T1"> </text:span><text:span text:style-name="T2">РЕШИЛО:</text:span></text:p>
      <text:p text:style-name="P13"><text:s text:c="3"/>1. Утвердить Положение о создании условий для обеспечения жителей Балтайского муниципального района <text:s/>услугами связи согласно приложению.</text:p>
      <text:list xml:id="list7280316507134419286" text:style-name="L1">
        <text:list-header>
          <text:p text:style-name="P21"><text:s/>2. Настоящее решение вступает в силу после его обнародования.</text:p>
        </text:list-header>
      </text:list>
      <text:p text:style-name="P13"><text:s/>3. Контроль за исполнением настоящего решения возложить на председателя постоянной комиссии районного Собрания Балтайского муниципального района по вопросам индустриальной, строительной и коммунальной политики Панкратова В.Н.</text:p>
      <text:p text:style-name="P7"/>
      <text:p text:style-name="P7"/>
      <text:p text:style-name="P7"/>
      <text:p text:style-name="P7"/>
      <text:p text:style-name="P7"/>
      <text:p text:style-name="P6"/>
      <text:p text:style-name="P2">Глава Балтайского</text:p>
      <text:p text:style-name="P2">муниципального района <text:s text:c="62"/>В.В. Мозлов <text:s text:c="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16"><text:soft-page-break/>Приложение</text:p>
      <text:p text:style-name="P15">к решению районного</text:p>
      <text:p text:style-name="P15">Собрания Балтайского</text:p>
      <text:p text:style-name="P15">муниципального района</text:p>
      <text:p text:style-name="P15">от 28.09.2007 № 278</text:p>
      <text:p text:style-name="P8"/>
      <text:p text:style-name="P20"/>
      <text:p text:style-name="P5">ПОЛОЖЕНИЕ</text:p>
      <text:p text:style-name="P5">О СОЗДАНИИ УСЛОВИЙ ДЛЯ ОБЕСПЕЧЕНИЯ ЖИТЕЛЕЙ</text:p>
      <text:p text:style-name="P5">БАЛТАЙСКОГО МУНИЦИПАЛЬНОГО РАЙОНА</text:p>
      <text:p text:style-name="P5">УСЛУГАМИ СВЯЗИ</text:p>
      <text:p text:style-name="P5"/>
      <text:p text:style-name="P9"/>
      <text:p text:style-name="P5">1. ОБЩИЕ ПОЛОЖЕНИЯ</text:p>
      <text:p text:style-name="P2"/>
      <text:p text:style-name="P13">1.1. Настоящее Положение разработано на основании Федерального закона от 6 октября 2003 г. N 131-ФЗ "Об общих принципах организации местного самоуправления в Российской Федерации", Федерального закона <text:s/>от 7 июля 2003 г. N 126-ФЗ "О связи", Федерального закона от 17 июля 1999 г. <text:s/>N 176-ФЗ "О почтовой связи", Устава Балтайского муниципального района и регулирует вопросы создания условий для обеспечения жителей Балтайского муниципального района (далее по тексту – муниципальный район) услугами связи, а также определяет полномочия администрации Балтайского муниципального района в сфере предоставления услуг связи на территории Балтайского муниципального района.</text:p>
      <text:p text:style-name="P13">1.2. В настоящем Положении под созданием условий для обеспечения жителей муниципального района услугами связи понимается комплекс мер, создающих условия обеспечения жителей муниципального района услугами связи.</text:p>
      <text:p text:style-name="P13">1.3. Основными целями администрации <text:span text:style-name="T8">Балтайского <text:s/>муниципального района</text:span> в области создания условий для обеспечения жителей муниципального района услугами связи являются:</text:p>
      <text:p text:style-name="P13">- бесперебойное обеспечение жителей муниципального района услугами электросвязи, почтовой связи и проводного вещания;</text:p>
      <text:p text:style-name="P13">- содействие внедрению перспективных технологий и стандартов в области связи;</text:p>
      <text:p text:style-name="P13">- осуществление защиты интересов пользователей услугами связи и интересов хозяйствующих субъектов, осуществляющих деятельность в области предоставления услуг связи;</text:p>
      <text:p text:style-name="P13">1.4. Основными задачами администрации Балтайского муниципального района по созданию условий для обеспечения жителей муниципального района услугами связи являются:</text:p>
      <text:p text:style-name="P13">- содействие операторам связи в максимальном удовлетворении потребностей жителей муниципального района в услугах связи и повышении качества предоставляемых услуг связи;</text:p>
      <text:p text:style-name="P13">- создание условий для расширения видов и объема услуг связи;</text:p>
      <text:p text:style-name="P13">- создание условий для обеспечения доступности услуг связи всем жителям муниципального района.</text:p>
      <text:p text:style-name="P5"><text:soft-page-break/>2. ПОЛНОМОЧИЯ АДМИНИСТРАЦИИ БАЛТАЙСКОГО МУНИЦИПАЛЬНОГО РАЙОНА <text:s/>В СФЕРЕ СОЗДАНИЯ</text:p>
      <text:p text:style-name="P5">УСЛОВИЙ ДЛЯ ОБЕСПЕЧЕНИЯ ЖИТЕЛЕЙ УСЛУГАМИ СВЯЗИ</text:p>
      <text:p text:style-name="P3"/>
      <text:p text:style-name="P13">2.1. К компетенции администрации муниципального района относятся:</text:p>
      <text:p text:style-name="P13">- принятие нормативно-правовых актов по вопросам создания условий для обеспечения жителей муниципального района услугами связи;</text:p>
      <text:p text:style-name="P13">- утверждение, формирование и созыв совещательных и консультативных органов по вопросам создания условий для обеспечения жителей муниципального района услугами связи;</text:p>
      <text:p text:style-name="P13">- внесение в органы государственной власти Саратовской области предложений о развитии на территории муниципального района услуг связи (электросвязь, почтовая связь, проводное вещание).</text:p>
      <text:p text:style-name="P13">- координация работы организаций, находящихся на территории муниципального района, по вопросам создания условий для обеспечения жителей муниципального района услугами связи;</text:p>
      <text:p text:style-name="P13">- обеспечение равного доступа операторам связи к строительству (размещению) и эксплуатации средств связи в переделах инженерных объектов, находящихся в муниципальной собственности муниципального района;</text:p>
      <text:p text:style-name="P13">- участие в создании на территории муниципального района экстренных оперативных служб и обеспечении круглосуточного вызова указанных служб через средства связи в соответствии с действующим законодательством;</text:p>
      <text:p text:style-name="P13">- предоставление контролирующим органам информации о нарушениях, выявленных по оказанию услуг операторами связи;</text:p>
      <text:p text:style-name="P13">- осуществление защиты прав потребителей в области связи в пределах полномочий, установленных действующим законодательством;</text:p>
      <text:p text:style-name="P13">- <text:s/>содействие в поддержании устойчивой работы почтовых маршрутов на территории муниципального района;</text:p>
      <text:p text:style-name="P13">- осуществление иных полномочий в соответствии с муниципальными правовыми актами Балтайского муниципального района .</text:p>
      <text:p text:style-name="P2"/>
      <text:p text:style-name="P5">3. ФИНАНСИРОВАНИЕ РАСХОДОВ НА СОЗДАНИЕ УСЛОВИЙ</text:p>
      <text:p text:style-name="P5">ДЛЯ ОБЕСПЕЧЕНИЯ ЖИТЕЛЕЙ УСЛУГАМИ СВЯЗИ</text:p>
      <text:p text:style-name="P2"/>
      <text:p text:style-name="P13">3.1. Финансирование расходов на создание условий для обеспечения жителей муниципального района услугами связи производится за счет средств организаций, <text:s/>осуществляющих оказание услуг электросвязи, почтовой связи и проводного вещания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 CYR" svg:font-family="'Courier New CYR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7-09-27T15:17:00</meta:creation-date>
    <dc:date>2015-07-09T15:38:17.77</dc:date>
    <meta:print-date>2007-10-01T10:24:08</meta:print-date>
    <dc:language>ru-RU</dc:language>
    <meta:editing-cycles>6</meta:editing-cycles>
    <meta:editing-duration>PT13M30S</meta:editing-duration>
    <meta:document-statistic meta:table-count="0" meta:image-count="0" meta:object-count="0" meta:page-count="3" meta:paragraph-count="54" meta:word-count="650" meta:character-count="5389"/>
    <dc:creator>Собрание </dc:creator>
    <meta:user-defined meta:name="Info 1"/>
    <meta:user-defined meta:name="Info 2"/>
    <meta:user-defined meta:name="Info 3"/>
    <meta:user-defined meta:name="Info 4"/>
  </office:meta>
</office:document-meta>
</file>