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center" style:justify-single-word="false"/>
      <style:text-properties fo:font-size="14pt" fo:letter-spacing="0.042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2.35cm" fo:margin-bottom="0cm" fo:line-height="0.529cm" fo:text-align="center" style:justify-single-word="false"/>
      <style:text-properties fo:letter-spacing="0.035cm"/>
    </style:style>
    <style:style style:name="P8" style:family="paragraph" style:parent-style-name="Header">
      <style:paragraph-properties fo:margin-top="0.141cm" fo:margin-bottom="0cm" fo:line-height="120%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1pt" fo:letter-spacing="0.035cm" fo:language="en" fo:country="US" style:font-size-asian="11pt" style:font-size-complex="11pt"/>
    </style:style>
    <style:style style:name="P9" style:family="paragraph" style:parent-style-name="Header">
      <style:paragraph-properties fo:margin-top="0.141cm" fo:margin-bottom="0cm" fo:line-height="120%" fo:text-align="start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1pt" fo:letter-spacing="0.035cm" fo:language="en" fo:country="US" style:font-size-asian="11pt" style:font-size-complex="11pt"/>
    </style:style>
    <style:style style:name="P10" style:family="paragraph" style:parent-style-name="Header">
      <style:paragraph-properties fo:margin-top="0.141cm" fo:margin-bottom="0cm" fo:line-height="120%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letter-spacing="0.053cm" fo:font-weight="bold" style:font-weight-asian="bold"/>
    </style:style>
    <style:style style:name="P11" style:family="paragraph" style:parent-style-name="Header">
      <style:paragraph-properties fo:line-height="105%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3pt" fo:letter-spacing="0.042cm" fo:font-weight="bold" style:font-size-asian="13pt" style:font-weight-asian="bold" style:font-size-complex="13pt"/>
    </style:style>
    <style:style style:name="P12" style:family="paragraph" style:parent-style-name="Header">
      <style:paragraph-properties fo:margin-top="0.423cm" fo:margin-bottom="0cm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5pt" fo:letter-spacing="0.053cm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7pt" style:font-weight-complex="normal"/>
    </style:style>
    <style:style style:name="T6" style:family="text">
      <style:text-properties fo:font-size="14pt" fo:font-weight="normal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/>АДМИНИСТРАЦИЯ</text:p>
      <text:p text:style-name="P11">БАЛТАЙСКОГО МУНИЦИПАЛЬНОГО РАЙОНА <text:line-break/>САРАТОВСКОЙ ОБЛАСТИ</text:p>
      <text:p text:style-name="P12">П О С Т А Н О В Л Е Н И Е</text:p>
      <text:p text:style-name="P10"/>
      <text:p text:style-name="P8"><draw:frame draw:style-name="fr1" draw:name="Врезка1" text:anchor-type="paragraph" svg:x="-0.023cm" svg:y="0.123cm" svg:width="5.78cm" draw:z-index="0">
     <draw:text-box fo:min-height="0.894cm">
      <text:p text:style-name="P5"><draw:line text:anchor-type="char" draw:z-index="1" draw:style-name="gr1" draw:text-style-name="P14" svg:x1="5.546cm" svg:y1="0.635cm" svg:x2="4.149cm" svg:y2="0.635cm">
        <text:p/>
       </draw:line><draw:line text:anchor-type="char" draw:z-index="2" draw:style-name="gr1" draw:text-style-name="P14" svg:x1="0.349cm" svg:y1="0.635cm" svg:x2="3.235cm" svg:y2="0.639cm">
        <text:p/>
       </draw:line> <text:span text:style-name="T1"><text:s/>От <text:s text:c="2"/>05.08.2010 <text:s/><text:tab/>№ <text:s text:c="4"/>281 <text:s text:c="2"/></text:span></text:p>
     </draw:text-box>
    </draw:frame></text:p>
      <text:p text:style-name="P9">с.Балтай</text:p>
      <text:p text:style-name="P2">О внесении изменений в постановление</text:p>
      <text:p text:style-name="P2">администрации Балтайского муниципального</text:p>
      <text:p text:style-name="P2">района Саратовской области от 20.07.2009</text:p>
      <text:p text:style-name="P2">№ 302 "О создании административной комиссии</text:p>
      <text:p text:style-name="P2">при администрации Балтайского муниципального </text:p>
      <text:p text:style-name="P2">района"</text:p>
      <text:p text:style-name="P2"/>
      <text:p text:style-name="P2"/>
      <text:p text:style-name="P6"><text:span text:style-name="T4"><text:tab/></text:span><text:span text:style-name="T5">Р</text:span><text:span text:style-name="T4">уководствуясь статьей 29 Устава Балтайского муниципального района,</text:span></text:p>
      <text:p text:style-name="P6"><text:span text:style-name="T4"><text:tab/></text:span><text:span text:style-name="T2">ПОСТАНОВЛЯЮ</text:span><text:span text:style-name="T4">:</text:span></text:p>
      <text:p text:style-name="P6"><text:span text:style-name="T2"><text:tab/></text:span><text:span text:style-name="T4">1. Внести в постановление администрации</text:span><text:span text:style-name="T3"> </text:span><text:span text:style-name="T6">Балтайского муниципального района Саратовской области от 20.07.2009 № 302 "О </text:span><text:span text:style-name="T4">создании административной комиссии при администрации Балтайского муниципального района" следующие изменения:</text:span><text:span text:style-name="T2"> </text:span></text:p>
      <text:p text:style-name="P6"><text:span text:style-name="T2"><text:tab/></text:span><text:span text:style-name="T4">1.1. В приложении № 2 к постановлению слова "Скозобов А.В. - начальник милиции общественной безопасности ОВД по Балтайскому муниципальному <text:s text:c="2"/>району <text:s text:c="2"/>(по <text:s text:c="2"/>согласованию)" <text:s/>заменить <text:s/>словами <text:s/>"Денисов С.А. <text:s/>- <text:s/>начальник милиции общественной безопасности ОВД по Балтайскому муниципальному району (по согласованию)".</text:span></text:p>
      <text:p text:style-name="P3"><text:tab/>2. Контроль за исполнением настоящего постановления возложить на заместителя главы администрации Балтайского муниципального района по <text:s/>общим вопросам, начальника отдела делопроизводства Глазкову Н.В.</text:p>
      <text:p text:style-name="P3"/>
      <text:p text:style-name="P3"/>
      <text:p text:style-name="P3"/>
      <text:p text:style-name="P3"/>
      <text:p text:style-name="P3"/>
      <text:p text:style-name="P4">И.о.главы администрации </text:p>
      <text:p text:style-name="P4">Балтайского муниципального </text:p>
      <text:p text:style-name="P4">района <text:tab/><text:tab/><text:tab/><text:tab/> <text:s text:c="52"/>В.Н.Назаров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line-height="145%" fo:text-align="justify" style:justify-single-word="false" fo:hyphenation-ladder-count="no-limit" fo:text-indent="1.251cm" style:auto-text-indent="false"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3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0-08-05T14:05:12</meta:creation-date>
    <dc:date>2011-02-02T09:54:54.04</dc:date>
    <meta:print-date>2010-08-05T14:13:15</meta:print-date>
    <meta:editing-cycles>3</meta:editing-cycles>
    <meta:editing-duration>PT00H08M07S</meta:editing-duration>
    <meta:document-statistic meta:table-count="0" meta:image-count="0" meta:object-count="0" meta:page-count="1" meta:paragraph-count="19" meta:word-count="147" meta:character-count="1292"/>
    <meta:user-defined meta:name="Info 1"/>
    <meta:user-defined meta:name="Info 2"/>
    <meta:user-defined meta:name="Info 3"/>
    <meta:user-defined meta:name="Info 4"/>
  </office:meta>
</office:document-meta>
</file>