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style:line-height-at-least="0.4583in" fo:margin-right="0.25in"/>
      <style:text-properties style:font-name="Raleway" style:font-name-asian="Times New Roman" style:font-name-complex="Times New Roman" fo:font-weight="bold" style:font-weight-asian="bold" style:font-weight-complex="bold" fo:color="#143370" style:letter-kerning="true" fo:font-size="27pt" style:font-size-asian="27pt" style:font-size-complex="27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style:line-height-at-least="0.1666in" fo:margin-right="0.25in"/>
      <style:text-properties style:font-name="Raleway" style:font-name-asian="Times New Roman" style:font-name-complex="Times New Roman" fo:font-weight="bold" style:font-weight-asian="bold" style:font-weight-complex="bold" fo:color="#53AC59" style:letter-kerning="tru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6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10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14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style:line-height-at-least="0.2083in" fo:background-color="#F3F7FE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P26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27" style:parent-style-name="Основнойшрифтабзаца" style:family="text">
      <style:text-properties style:font-name="Raleway" style:font-name-asian="Times New Roman" style:font-name-complex="Times New Roman" fo:color="#115DEE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P29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bottom="0.0416in" style:line-height-at-least="0.2916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6.5pt" style:font-size-asian="16.5pt" style:font-size-complex="16.5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84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88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94" style:parent-style-name="Основнойшрифтабзаца" style:family="text"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Raleway" style:font-name-asian="Times New Roman" style:font-name-complex="Times New Roman" fo:color="#9DA8B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9DA8B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style:line-height-at-least="0.2083in"/>
      <style:text-properties style:font-name="Raleway" style:font-name-asian="Times New Roman" style:font-name-complex="Times New Roman" fo:color="#14337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bottom="0.3333in" style:line-height-at-least="0.3333in"/>
      <style:text-properties style:font-name="Raleway" style:font-name-asian="Times New Roman" style:font-name-complex="Times New Roman" fo:font-weight="bold" style:font-weight-asian="bold" style:font-weight-complex="bold" fo:color="#143370" style:letter-kerning="false" fo:font-size="19.5pt" style:font-size-asian="19.5pt" style:font-size-complex="19.5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style:line-height-at-least="0.1666in"/>
      <style:text-properties style:font-name="Raleway" style:font-name-asian="Times New Roman" style:font-name-complex="Times New Roman" fo:color="#60769F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3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1">Извещение № 21000018450000000004</text:h>
      <text:h text:style-name="P2" text:outline-level="1">Опубликовано</text:h>
      <text:p text:style-name="P3">Версия 1. Актуальная, от 10.06.2022</text:p>
      <text:p text:style-name="P4">Дата создания</text:p>
      <text:p text:style-name="P5"><text:span text:style-name="T6">10.06.2022 </text:span><text:span text:style-name="T7">13:47 (МСК+1)</text:span></text:p>
      <text:p text:style-name="P8">Дата публикации</text:p>
      <text:p text:style-name="P9"><text:span text:style-name="T10">10.06.2022 </text:span><text:span text:style-name="T11">13:56 (МСК+1)</text:span></text:p>
      <text:p text:style-name="P12">Дата изменения</text:p>
      <text:p text:style-name="P13"><text:span text:style-name="T14">10.06.2022 </text:span><text:span text:style-name="T15">13:57 (МСК+1)</text:span></text:p>
      <text:h text:style-name="P16" text:outline-level="2">Основные сведения об извещении</text:h>
      <text:p text:style-name="P17">Вид торгов</text:p>
      <text:p text:style-name="P18">Аренда и продажа земельных участков</text:p>
      <text:p text:style-name="P19">Форма проведения</text:p>
      <text:p text:style-name="P20">Электронный аукцион</text:p>
      <text:p text:style-name="P21">Дополнительный сервис по проведению электронных торгов во взаимодействии с электронными площадками</text:p>
      <text:p text:style-name="P22">Наименование процедуры</text:p>
      <text:p text:style-name="P23">Электронный аукцион на право заключения договора аренды земельного участка</text:p>
      <text:p text:style-name="P24">Электронная площадка</text:p>
      <text:p text:style-name="P25"><text:a xlink:href="http://www.sberbank-ast.ru/" office:target-frame-name="_blank" xlink:show="new"/></text:p>
      <text:p text:style-name="P26"><text:span text:style-name="T27">АО «Сбербанк-АСТ»</text:span></text:p>
      <text:p text:style-name="P28"/>
      <text:h text:style-name="P29" text:outline-level="2">Организатор торгов</text:h>
      <text:p text:style-name="P30">Код организации</text:p>
      <text:p text:style-name="P31">2100001845</text:p>
      <text:p text:style-name="P32">ОКФС</text:p>
      <text:p text:style-name="P33">Публично-правовое образование</text:p>
      <text:p text:style-name="P34">Полное наименование</text:p>
      <text:p text:style-name="P35">АДМИНИСТРАЦИЯ БАЛТАЙСКОГО МУНИЦИПАЛЬНОГО РАЙОНА САРАТОВСКОЙ ОБЛАСТИ</text:p>
      <text:p text:style-name="P36">ИНН</text:p>
      <text:p text:style-name="P37">6407001009</text:p>
      <text:p text:style-name="P38">КПП</text:p>
      <text:p text:style-name="P39">640701001</text:p>
      <text:p text:style-name="P40">ОГРН</text:p>
      <text:p text:style-name="P41">1026400555323</text:p>
      <text:p text:style-name="P42">Юридический адрес</text:p>
      <text:p text:style-name="P43">412630, ОБЛАСТЬ САРАТОВСКАЯ,РАЙОН БАЛТАЙСКИЙ,СЕЛО БАЛТАЙ,УЛИЦА В.И.ЛЕНИНА д. 78</text:p>
      <text:p text:style-name="P44">Фактический адрес</text:p>
      <text:p text:style-name="P45">412630, Саратовская регион, обл, Балтайский р-н, г. Балтай, ул. В.И.Ленина д. 78 c. 1, корп. 1</text:p>
      <text:p text:style-name="P46">Контактное лицо</text:p>
      <text:p text:style-name="P47">Булгадарян Сатеник Борисовна</text:p>
      <text:p text:style-name="P48">Телефон</text:p>
      <text:p text:style-name="P49">+7(84592)22258</text:p>
      <text:soft-page-break/>
      <text:p text:style-name="P50">Адрес электронной почты</text:p>
      <text:p text:style-name="P51">orgotdelbmr@yandex.ru</text:p>
      <text:h text:style-name="P52" text:outline-level="2">Сведения о правообладателе/инициаторе торгов</text:h>
      <text:p text:style-name="P53">Организатор торгов является правообладателем имущества</text:p>
      <text:p text:style-name="P54">Код организации</text:p>
      <text:p text:style-name="P55">2100001845</text:p>
      <text:p text:style-name="P56">ОКФС</text:p>
      <text:p text:style-name="P57">Публично-правовое образование</text:p>
      <text:p text:style-name="P58">Полное наименование</text:p>
      <text:p text:style-name="P59">АДМИНИСТРАЦИЯ БАЛТАЙСКОГО МУНИЦИПАЛЬНОГО РАЙОНА САРАТОВСКОЙ ОБЛАСТИ</text:p>
      <text:p text:style-name="P60">ИНН</text:p>
      <text:p text:style-name="P61">6407001009</text:p>
      <text:p text:style-name="P62">КПП</text:p>
      <text:p text:style-name="P63">640701001</text:p>
      <text:p text:style-name="P64">ОГРН</text:p>
      <text:p text:style-name="P65">1026400555323</text:p>
      <text:p text:style-name="P66">Юридический адрес</text:p>
      <text:p text:style-name="P67">412630, ОБЛАСТЬ САРАТОВСКАЯ,РАЙОН БАЛТАЙСКИЙ,СЕЛО БАЛТАЙ,УЛИЦА В.И.ЛЕНИНА д. 78</text:p>
      <text:p text:style-name="P68">Фактический адрес</text:p>
      <text:p text:style-name="P69">412630, Саратовская регион, обл, Балтайский р-н, г. Балтай, ул. В.И.Ленина д. 78 c. 1, корп. 1</text:p>
      <text:h text:style-name="P70" text:outline-level="2">Информация о лотах</text:h>
      <text:p text:style-name="P71">РАЗВЕРНУТЬ ВСЕ ЛОТЫ</text:p>
      <text:h text:style-name="P72" text:outline-level="3">Лот 1</text:h>
      <text:p text:style-name="P73">Земельный участок площадью 182,0 кв.м. , кадастровый номер 64:07:050124:94, расположенный по адресу: Саратовская область, Балтайский район, с. Балтай, В.И.Ленина, д.1 строение 6 Категория земель: земли населенных пунктов, разрешенное использование : магазины, торговые павильоны (4.4)</text:p>
      <text:h text:style-name="P74" text:outline-level="2">Требования к заявкам</text:h>
      <text:p text:style-name="P75">Требования к участникам</text:p>
      <text:p text:style-name="P76">В соответствии с разделом 2 аукционной документации<text:s/></text:p>
      <text:p text:style-name="P77">Перечень документов</text:p>
      <text:p text:style-name="P78">В соответствии с разделом 2 аукционной документации<text:s/></text:p>
      <text:p text:style-name="P79">Требования к документам</text:p>
      <text:p text:style-name="P80">В соответствии с разделом 2 аукционной документации<text:s/></text:p>
      <text:h text:style-name="P81" text:outline-level="2">Условия проведения процедуры</text:h>
      <text:p text:style-name="P82">Дата и время начала подачи заявок</text:p>
      <text:p text:style-name="P83"><text:span text:style-name="T84">17.06.2022 </text:span><text:span text:style-name="T85">00:00 (МСК+1)</text:span></text:p>
      <text:p text:style-name="P86">Дата и время окончания подачи заявок</text:p>
      <text:p text:style-name="P87"><text:span text:style-name="T88">16.07.2022 </text:span><text:span text:style-name="T89">00:00 (МСК+1)</text:span></text:p>
      <text:soft-page-break/>
      <text:p text:style-name="P90">Дата рассмотрения заявок</text:p>
      <text:p text:style-name="P91">18.07.2022</text:p>
      <text:p text:style-name="P92">Дата и время начала проведения аукциона</text:p>
      <text:p text:style-name="P93"><text:span text:style-name="T94">20.07.2022 </text:span><text:span text:style-name="T95">00:00 (МСК+1)</text:span></text:p>
      <text:p text:style-name="P96">Порядок проведения аукциона</text:p>
      <text:p text:style-name="P97">Электронный<text:s/></text:p>
      <text:p text:style-name="P98">Срок отказа организатора от проведения процедуры торгов</text:p>
      <text:p text:style-name="P99">11.07.2022<text:s/></text:p>
      <text:h text:style-name="P100" text:outline-level="2">Документы</text:h>
      <text:p text:style-name="P101">Извещение о торгах</text:p>
      <text:p text:style-name="P102">json11.47 Кб10.06.2022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notice-header_title_text" style:display-name="notice-header_title_text" style:family="text" style:parent-style-name="Основнойшрифтабзаца"/>
    <style:style style:name="time-dimmed" style:display-name="time-dimmed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utton__label" style:display-name="button__labe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мущество</dc:creator>
    <meta:creation-date>2009-04-16T11:32:00Z</meta:creation-date>
    <dc:date>2022-06-10T09:5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5" meta:character-count="2648" meta:row-count="18" meta:non-whitespace-character-count="2258"/>
  </office:meta>
</office:document-meta>
</file>