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1.298cm" style:rel-column-width="5155*"/>
    </style:style>
    <style:style style:name="Таблица1.B" style:family="table-column">
      <style:table-column-properties style:column-width="5.188cm" style:rel-column-width="20593*"/>
    </style:style>
    <style:style style:name="Таблица1.C" style:family="table-column">
      <style:table-column-properties style:column-width="5.89cm" style:rel-column-width="23381*"/>
    </style:style>
    <style:style style:name="Таблица1.D" style:family="table-column">
      <style:table-column-properties style:column-width="4.133cm" style:rel-column-width="164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91cm" fo:margin-bottom="0.191cm" fo:text-align="start" style:justify-single-word="false" style:writing-mode="lr-tb"/>
      <style:text-properties fo:color="#00008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191cm" fo:margin-bottom="0.191cm" fo:text-align="justify" style:justify-single-word="false" style:writing-mode="lr-tb"/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fo:line-height="105%" fo:text-align="justify" style:justify-single-word="false" style:punctuation-wrap="simpl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line-height="105%" fo:text-align="justify" style:justify-single-word="false" style:punctuation-wrap="simpl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7" style:family="paragraph" style:parent-style-name="Standard">
      <style:text-properties style:use-window-font-color="true" style:font-name="Times New Roman"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en" style:country-asian="US" style:font-weight-asian="bold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text-indent="0cm" style:auto-text-indent="false" style:writing-mode="lr-tb"/>
    </style:style>
    <style:style style:name="P17" style:family="paragraph" style:parent-style-name="Standard">
      <style:paragraph-properties fo:margin-left="10.001cm" fo:margin-right="0cm" fo:text-indent="0cm" style:auto-text-indent="false" style:writing-mode="lr-tb"/>
      <style:text-properties style:font-name="Times New Roman" fo:font-size="14pt" fo:font-weight="normal" style:font-size-asian="14pt" style:font-weight-asian="normal" style:font-name-complex="Times New Roman" style:font-size-complex="16.7999992370605pt" style:font-weight-complex="normal"/>
    </style:style>
    <style:style style:name="P18" style:family="paragraph" style:parent-style-name="Standard">
      <style:paragraph-properties fo:margin-left="12.002cm" fo:margin-right="0cm" fo:text-indent="0cm" style:auto-text-indent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6.7999992370605pt" style:font-weight-complex="bold"/>
    </style:style>
    <style:style style:name="P20" style:family="paragraph" style:parent-style-name="Standard">
      <style:paragraph-properties fo:margin-left="0.053cm" fo:margin-right="0cm" fo:margin-top="0.191cm" fo:margin-bottom="0.191cm" fo:text-align="justify" style:justify-single-word="false" fo:text-indent="0cm" style:auto-text-indent="false" style:writing-mode="lr-tb"/>
      <style:text-properties fo:color="#000000" style:font-name="Times New Roman" fo:font-size="14pt" fo:font-weight="normal" style:font-size-asian="14pt" style:font-name-complex="Times New Roman" style:font-size-complex="14pt" style:font-weight-complex="normal"/>
    </style:style>
    <style:style style:name="P21" style:family="paragraph" style:parent-style-name="Standard">
      <style:paragraph-properties fo:margin-top="0.191cm" fo:margin-bottom="0.191cm" fo:text-align="center" style:justify-single-word="false" style:writing-mode="lr-tb"/>
      <style:text-properties style:use-window-font-color="true" style:font-name="Times New Roman"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/>
    </style:style>
    <style:style style:name="P22" style:family="paragraph" style:parent-style-name="Standard" style:list-style-name="L1">
      <style:paragraph-properties fo:margin-left="0cm" fo:margin-right="0cm" fo:margin-top="0.191cm" fo:margin-bottom="0.191cm" fo:text-align="start" style:justify-single-word="false" fo:text-indent="1.27cm" style:auto-text-indent="false" style:writing-mode="lr-tb"/>
      <style:text-properties fo:color="#00008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size="13pt" fo:language="ru" fo:country="RU" fo:font-weight="bold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none" style:font-size-asian="13pt" style:font-size-complex="13pt"/>
    </style:style>
    <style:style style:name="T6" style:family="text">
      <style:text-properties style:font-name="Times New Roman" fo:font-size="14pt" fo:font-weight="normal" style:font-size-asian="14.6999998092651pt" style:font-weight-asian="normal" style:font-name-complex="Times New Roman" style:font-size-complex="16.7999992370605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weight-asian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8">СОБРАНИЕ ДЕПУТАТОВ</text:p>
      <text:p text:style-name="P8">БАЛТАЙСКОГО <text:s/>МУНИЦИПАЛЬНОГО <text:s/>РАЙОНА</text:p>
      <text:p text:style-name="P8">САРАТОВСКОЙ ОБЛАСТИ</text:p>
      <text:p text:style-name="P8"/>
      <text:p text:style-name="P9">Пятьдесят третье заседание <text:s/>Собрания депутатов</text:p>
      <text:p text:style-name="P9">третьего созыва</text:p>
      <text:p text:style-name="P7"/>
      <text:p text:style-name="P8">Р Е Ш Е Н И Е</text:p>
      <text:p text:style-name="P10"/>
      <text:p text:style-name="Standard"><text:span text:style-name="T5">от </text:span><text:span text:style-name="T3">30.09.2009</text:span><text:span text:style-name="T4"> № </text:span><text:span text:style-name="T3">566</text:span></text:p>
      <text:p text:style-name="P1"><text:span text:style-name="T1"><text:s text:c="24"/></text:span><text:span text:style-name="T1">с.Балтай</text:span></text:p>
      <text:p text:style-name="P14">Об <text:s/>утверждении <text:s/>перечня муниципального имущества</text:p>
      <text:p text:style-name="P14">Балтайского муниципального района </text:p>
      <text:p text:style-name="P14">для предоставления <text:s/>во владение и (или) в пользование</text:p>
      <text:p text:style-name="P14">на долгосрочной основе субъектам</text:p>
      <text:p text:style-name="P14">малого и среднего <text:s/>предпринимательства</text:p>
      <text:p text:style-name="P2"><text:s text:c="9"/></text:p>
      <text:p text:style-name="P20"><text:span text:style-name="T8"><text:tab/> Во исполнение <text:s text:c="2"/>пункта 4 статьи 18 <text:s/>Федерального <text:s/>закона от 24 июля 2007 №209-ФЗ «О развитии малого и среднего предпринимательства в Российской Федерации» (с изм. от 02.08.2008), <text:s/>руководствуясь статьей 19 Устава Балтайского <text:s/>муниципального района, Собрание <text:s/>депутатов <text:s/>Балтайского <text:s/>муниципального района </text:span><text:span text:style-name="T2">РЕШИЛО:</text:span></text:p>
      <text:p text:style-name="P13">1.Утвердить перечень муниципального имущества Балтайского муниципального района <text:s/>для предоставления <text:s/>во владение и (или) в пользование <text:s/>на долгосрочной основе субъектам малого и среднего предпринимательства согласно приложению.</text:p>
      <text:p text:style-name="P12">2.Настоящее решение вступает в силу со дня его обнародования.</text:p>
      <text:p text:style-name="P12">3.Контроль за исполнением настоящего решения возложить на постоянную комиссию Собрания депутатов <text:s/>Балтайского муниципального района <text:s/>по <text:s/>экономической политике, агропромышленному комплексу, собственности <text:s/>и <text:s/>предпринимательству.</text:p>
      <text:p text:style-name="P3"/>
      <text:p text:style-name="P6"/>
      <text:p text:style-name="P5"/>
      <text:p text:style-name="P5">Глава <text:s/>Балтайского</text:p>
      <text:p text:style-name="P4">муниципального района <text:s text:c="59"/>С.А. Скворц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Приложение</text:p>
      <text:p text:style-name="P16"><text:span text:style-name="T7">к решению Собрания депутатов </text:span><text:span text:style-name="T6">Балтайского <text:s/>муниципального района</text:span></text:p>
      <text:p text:style-name="P17">от 30.09.2009 № 566</text:p>
      <text:p text:style-name="P17"/>
      <text:p text:style-name="P19">Перечень </text:p>
      <text:p text:style-name="P19">муниципального имущества для предоставления во владение и (или) в пользование на долгосрочной основе субъектам малого и среднего предпринимательства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</text:p>
            <text:p text:style-name="P15">п/п</text:p>
          </table:table-cell>
          <table:table-cell table:style-name="Таблица1.A1" office:value-type="string">
            <text:p text:style-name="P15">Наименование имущества</text:p>
          </table:table-cell>
          <table:table-cell table:style-name="Таблица1.A1" office:value-type="string">
            <text:p text:style-name="P15">Адрес месторасположения</text:p>
          </table:table-cell>
          <table:table-cell table:style-name="Таблица1.D1" office:value-type="string">
            <text:p text:style-name="P15">Площадь, кв.м.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Нежилое помещение</text:p>
          </table:table-cell>
          <table:table-cell table:style-name="Таблица1.A2" office:value-type="string">
            <text:p text:style-name="P15">Саратовская область, Балтайский район, с.Балтай, ул.Ленина, 61</text:p>
          </table:table-cell>
          <table:table-cell table:style-name="Таблица1.D2" office:value-type="string">
            <text:p text:style-name="P15">16,53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Нежилое помещение</text:p>
          </table:table-cell>
          <table:table-cell table:style-name="Таблица1.A2" office:value-type="string">
            <text:p text:style-name="P15">Саратовская область, Балтайский район, с.Балтай, ул.Ленина, 61</text:p>
          </table:table-cell>
          <table:table-cell table:style-name="Таблица1.D2" office:value-type="string">
            <text:p text:style-name="P15">76,5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Нежилое помещение</text:p>
          </table:table-cell>
          <table:table-cell table:style-name="Таблица1.A2" office:value-type="string">
            <text:p text:style-name="P15">Саратовская область, Балтайский район, с.Балтай, ул.Ленина, 61</text:p>
          </table:table-cell>
          <table:table-cell table:style-name="Таблица1.D2" office:value-type="string">
            <text:p text:style-name="P15">15,0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5">Нежилое помещение</text:p>
          </table:table-cell>
          <table:table-cell table:style-name="Таблица1.A2" office:value-type="string">
            <text:p text:style-name="P15">Саратовская область, Балтайский район, с.Балтай, ул.Ленина, 63</text:p>
          </table:table-cell>
          <table:table-cell table:style-name="Таблица1.D2" office:value-type="string">
            <text:p text:style-name="P15">22,0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5">Нежилое помещение</text:p>
          </table:table-cell>
          <table:table-cell table:style-name="Таблица1.A2" office:value-type="string">
            <text:p text:style-name="P15">Саратовская область, Балтайский район, с.Балтай, ул.Ленина, 61</text:p>
          </table:table-cell>
          <table:table-cell table:style-name="Таблица1.D2" office:value-type="string">
            <text:p text:style-name="P15">33,0</text:p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5">Нежилое помещение</text:p>
          </table:table-cell>
          <table:table-cell table:style-name="Таблица1.A2" office:value-type="string">
            <text:p text:style-name="P15">Саратовская область, Балтайский район, с.Балтай, ул.Ленина, 61</text:p>
          </table:table-cell>
          <table:table-cell table:style-name="Таблица1.D2" office:value-type="string">
            <text:p text:style-name="P15">16,20</text:p>
          </table:table-cell>
        </table:table-row>
      </table:table>
      <text:p text:style-name="P19"/>
      <text:p text:style-name="P11"/>
      <text:list xml:id="list627467734412139676" text:style-name="L1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9-28T14:52:56</meta:creation-date>
    <dc:date>2015-07-09T09:10:31.11</dc:date>
    <meta:print-date>2009-10-01T11:42:58</meta:print-date>
    <dc:language>en-US</dc:language>
    <meta:editing-cycles>11</meta:editing-cycles>
    <meta:editing-duration>PT20M34S</meta:editing-duration>
    <meta:document-statistic meta:table-count="1" meta:image-count="0" meta:object-count="0" meta:page-count="2" meta:paragraph-count="55" meta:word-count="256" meta:character-count="2173"/>
    <dc:creator>Собрание </dc:creator>
    <meta:user-defined meta:name="Info 1"/>
    <meta:user-defined meta:name="Info 2"/>
    <meta:user-defined meta:name="Info 3"/>
    <meta:user-defined meta:name="Info 4"/>
  </office:meta>
</office:document-meta>
</file>