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erif"/>
    <style:font-face style:name="Courier New" svg:font-family="'Courier New', serif"/>
    <style:font-face style:name="Lohit Devanagari1" svg:font-family="'Lohit Devanagari'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31.918cm" table:align="left"/>
    </style:style>
    <style:style style:name="Таблица1.A" style:family="table-column">
      <style:table-column-properties style:column-width="0.697cm"/>
    </style:style>
    <style:style style:name="Таблица1.B" style:family="table-column">
      <style:table-column-properties style:column-width="3.212cm"/>
    </style:style>
    <style:style style:name="Таблица1.C" style:family="table-column">
      <style:table-column-properties style:column-width="2.258cm"/>
    </style:style>
    <style:style style:name="Таблица1.D" style:family="table-column">
      <style:table-column-properties style:column-width="3.552cm"/>
    </style:style>
    <style:style style:name="Таблица1.E" style:family="table-column">
      <style:table-column-properties style:column-width="3.27cm"/>
    </style:style>
    <style:style style:name="Таблица1.F" style:family="table-column">
      <style:table-column-properties style:column-width="3.055cm"/>
    </style:style>
    <style:style style:name="Таблица1.G" style:family="table-column">
      <style:table-column-properties style:column-width="1.686cm"/>
    </style:style>
    <style:style style:name="Таблица1.H" style:family="table-column">
      <style:table-column-properties style:column-width="4.852cm"/>
    </style:style>
    <style:style style:name="Таблица1.I" style:family="table-column">
      <style:table-column-properties style:column-width="1.619cm"/>
    </style:style>
    <style:style style:name="Таблица1.L" style:family="table-column">
      <style:table-column-properties style:column-width="2.826cm"/>
    </style:style>
    <style:style style:name="Таблица1.A1" style:family="table-cell">
      <style:table-cell-properties fo:padding="0.106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/>
      <style:text-properties fo:font-size="12pt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2pt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2pt"/>
    </style:style>
    <style:style style:name="P6" style:family="paragraph" style:parent-style-name="Table_20_Contents">
      <style:paragraph-properties fo:margin-top="0cm" fo:margin-bottom="0.499cm" loext:contextual-spacing="false"/>
      <style:text-properties style:font-name="Times New Roman" fo:font-size="12pt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fo:font-size="12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2pt"/>
    </style:style>
    <style:style style:name="P10" style:family="paragraph" style:parent-style-name="Text_20_body">
      <style:paragraph-properties fo:text-align="center" style:justify-single-word="false"/>
    </style:style>
    <style:style style:name="T1" style:family="text">
      <style:text-properties fo:language="en" fo:country="US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en" fo:country="US"/>
    </style:style>
    <style:style style:name="T4" style:family="text">
      <style:text-properties style:text-position="33% 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Сведения</text:p>
      <text:p text:style-name="P9">о доходах, об имуществе и обязательствах имущественного</text:p>
      <text:p text:style-name="P9">характера лицами замещающими должности в Совете депутатов Большеозерского муниципального образования и членов</text:p>
      <text:p text:style-name="P9">их семей за период</text:p>
      <text:p text:style-name="P9">с 1 января 2015года по 31 декабря 2015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 table:number-columns-repeated="2"/>
        <table:table-column table:style-name="Таблица1.E"/>
        <table:table-column table:style-name="Таблица1.L"/>
        <table:table-row>
          <table:table-cell table:style-name="Таблица1.A1" table:number-rows-spanned="2" office:value-type="string">
            <text:p text:style-name="Table_20_Contents"> </text:p>
          </table:table-cell>
          <table:table-cell table:style-name="Таблица1.A1" table:number-rows-spanned="2" office:value-type="string">
            <text:p text:style-name="P3">Ф.И.О. лица,</text:p>
            <text:p text:style-name="P3">замещающего</text:p>
            <text:p text:style-name="P3">муниципальную</text:p>
            <text:p text:style-name="P3">должность</text:p>
            <text:p text:style-name="P7">(члены семьи без</text:p>
            <text:p text:style-name="P7">указанием Ф.И.О.)</text:p>
          </table:table-cell>
          <table:table-cell table:style-name="Таблица1.A1" table:number-rows-spanned="2" office:value-type="string">
            <text:p text:style-name="P7">Деклари рованный годовой доход за 2015 год (руб.)</text:p>
          </table:table-cell>
          <table:table-cell table:style-name="Таблица1.A1" table:number-columns-spanned="6" office:value-type="string">
            <text:p text:style-name="P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7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A1" office:value-type="string">
            <text:p text:style-name="P7">вид объектов недвижимости</text:p>
          </table:table-cell>
          <table:table-cell table:style-name="Таблица1.A1" office:value-type="string">
            <text:p text:style-name="Table_20_Contents"> </text:p>
          </table:table-cell>
          <table:table-cell table:style-name="Таблица1.A1" office:value-type="string">
            <text:p text:style-name="P7">площадь (кв. м)</text:p>
          </table:table-cell>
          <table:table-cell table:style-name="Таблица1.A1" office:value-type="string">
            <text:p text:style-name="P7">страна располо жения</text:p>
          </table:table-cell>
          <table:table-cell table:style-name="Таблица1.A1" office:value-type="string">
            <text:p text:style-name="P7">вид и марка транспортных средств</text:p>
          </table:table-cell>
          <table:table-cell table:style-name="Таблица1.A1" table:number-columns-spanned="2" office:value-type="string">
            <text:p text:style-name="P7">вид объектов недвижимости</text:p>
          </table:table-cell>
          <table:covered-table-cell/>
          <table:table-cell table:style-name="Таблица1.A1" office:value-type="string">
            <text:p text:style-name="P7">площадь (кв. м)</text:p>
          </table:table-cell>
          <table:table-cell table:style-name="Таблица1.A1" office:value-type="string">
            <text:p text:style-name="P7">страна расположения</text:p>
          </table:table-cell>
        </table:table-row>
        <table:table-row>
          <table:table-cell table:style-name="Таблица1.A1" office:value-type="string">
            <text:p text:style-name="P8">11</text:p>
          </table:table-cell>
          <table:table-cell table:style-name="Таблица1.A1" office:value-type="string">
            <text:p text:style-name="P8">Анискин Василий Иванович </text:p>
            <text:p text:style-name="P8"><text:soft-page-break/>Супруга </text:p>
          </table:table-cell>
          <table:table-cell table:style-name="Таблица1.A1" office:value-type="string">
            <text:p text:style-name="P8">127005,44</text:p>
            <text:p text:style-name="P8">176039,32</text:p>
          </table:table-cell>
          <table:table-cell table:style-name="Таблица1.A1" office:value-type="string">
            <text:p text:style-name="P7">Земельный участок для ведения ЛПХ</text:p>
            <text:p text:style-name="P7"><text:soft-page-break/>Земельный участок для животноводства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<text:soft-page-break/>Земельный 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<text:soft-page-break/>Земельный участок с/х назначения Земельный 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<text:soft-page-break/>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<text:soft-page-break/>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<text:soft-page-break/>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<text:soft-page-break/>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<text:soft-page-break/>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<text:soft-page-break/>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Земельный участок с/х назначения</text:p>
            <text:p text:style-name="P7">Жилой дом</text:p>
            <text:p text:style-name="P7">Здание телятника на 342 места</text:p>
            <text:p text:style-name="P7">не имеет</text:p>
          </table:table-cell>
          <table:table-cell table:style-name="Таблица1.A1" office:value-type="string">
            <text:p text:style-name="P3">Индивидуальная</text:p>
            <text:p text:style-name="P3">Индивидуальная </text:p>
            <text:p text:style-name="P3"><text:soft-page-break/>Общая долевая 1/48</text:p>
            <text:p text:style-name="P7">Общая долевая 1/48</text:p>
            <text:p text:style-name="P7">Общая долевая 1/48</text:p>
            <text:p text:style-name="P7">Общая долевая 1/48</text:p>
            <text:p text:style-name="P7">Общая долевая 1/48</text:p>
            <text:p text:style-name="P7">Общая долевая 1/48</text:p>
            <text:p text:style-name="P7">Общая долевая 1/48</text:p>
            <text:p text:style-name="P7">Общая долевая 1/48</text:p>
            <text:p text:style-name="P7">Общая долевая 2/48</text:p>
            <text:p text:style-name="P7">Общая долевая <text:soft-page-break/>1/48</text:p>
            <text:p text:style-name="P7">Общая долевая 2/48</text:p>
            <text:p text:style-name="P7">Общая долевая 1/48</text:p>
            <text:p text:style-name="P7">Общая долевая 1/48</text:p>
            <text:p text:style-name="P7">Общая долевая 1/48</text:p>
            <text:p text:style-name="P7">Общая долевая 1/48</text:p>
            <text:p text:style-name="P7">Общая долевая 1/48</text:p>
            <text:p text:style-name="P7">Общая долевая 1/48</text:p>
            <text:p text:style-name="P7">Общая долевая 1/48</text:p>
            <text:p text:style-name="P7">Общая долевая 1/48</text:p>
            <text:p text:style-name="P7"><text:soft-page-break/>Общая долевая 1/48</text:p>
            <text:p text:style-name="P7">Общая долевая 1/48</text:p>
            <text:p text:style-name="P7">Общая долевая 1/48</text:p>
            <text:p text:style-name="P7">Общая долевая 1/48</text:p>
            <text:p text:style-name="P7">Общая долевая 1/32</text:p>
            <text:p text:style-name="P7">Общая долевая 1/32</text:p>
            <text:p text:style-name="P7">Общая долевая 1/32</text:p>
            <text:p text:style-name="P7">Общая долевая 1/32</text:p>
            <text:p text:style-name="P7">Общая долевая 1/32</text:p>
            <text:p text:style-name="P7">Общая долевая <text:soft-page-break/>1/32</text:p>
            <text:p text:style-name="P7">Общая долевая 1/32</text:p>
            <text:p text:style-name="P7">Общая долевая 1/32</text:p>
            <text:p text:style-name="P7">Общая долевая 1/32</text:p>
            <text:p text:style-name="P7">Общая долевая 1/32</text:p>
            <text:p text:style-name="P7">Общая долевая 1/32</text:p>
            <text:p text:style-name="P7">Общая долевая 1/32</text:p>
            <text:p text:style-name="P7">Общая долевая 1/32</text:p>
            <text:p text:style-name="P7">Общая долевая 1/32</text:p>
            <text:p text:style-name="P7">Общая долевая 1/32</text:p>
            <text:p text:style-name="P7"><text:soft-page-break/>Общая долевая 1/21</text:p>
            <text:p text:style-name="P7">Общая долевая 1/21</text:p>
            <text:p text:style-name="P7">Общая долевая 1/21</text:p>
            <text:p text:style-name="P7">Общая долевая 1/21</text:p>
            <text:p text:style-name="P7">Общая долевая 1/21</text:p>
            <text:p text:style-name="P7">Общая долевая 1/21</text:p>
            <text:p text:style-name="P7">Общая долевая 1/21</text:p>
            <text:p text:style-name="P7">Общая долевая 1/21</text:p>
            <text:p text:style-name="P7">Общая долевая 1/21</text:p>
            <text:p text:style-name="P7">Общая долевая <text:soft-page-break/>1/21</text:p>
            <text:p text:style-name="P7">Индивидуальная </text:p>
            <text:p text:style-name="P7">Индивидуальная </text:p>
            <text:p text:style-name="P7">Индивидуальная </text:p>
            <text:p text:style-name="P7">Индивидуальная </text:p>
            <text:p text:style-name="P7">Общая долевая 1/8</text:p>
            <text:p text:style-name="P7">Общая долевая 1/8</text:p>
            <text:p text:style-name="P7">Индивидуальная</text:p>
            <text:p text:style-name="P7">Общая долевая 1/8</text:p>
            <text:p text:style-name="P7">Общая долевая 1/8</text:p>
            <text:p text:style-name="P7">Общая долевая 1/3</text:p>
            <text:p text:style-name="P7">Общая долевая <text:soft-page-break/>2/3</text:p>
            <text:p text:style-name="P7">Индивидуальная </text:p>
            <text:p text:style-name="P7">Индивидуальная </text:p>
            <text:p text:style-name="P7">Индивидуальная </text:p>
            <text:p text:style-name="P7">не имеет</text:p>
          </table:table-cell>
          <table:table-cell table:style-name="Таблица1.A1" office:value-type="string">
            <text:p text:style-name="P7">1562,0</text:p>
            <text:p text:style-name="P7">34381,0</text:p>
            <text:p text:style-name="P7"><text:soft-page-break/>5251000,0</text:p>
            <text:p text:style-name="P7">5251000,0</text:p>
            <text:p text:style-name="P7">5251000,0</text:p>
            <text:p text:style-name="P7">5251000,0</text:p>
            <text:p text:style-name="P7">5251000,0</text:p>
            <text:p text:style-name="P7">5251000,0</text:p>
            <text:p text:style-name="P7">5251000,0</text:p>
            <text:p text:style-name="P7">5251000,0</text:p>
            <text:p text:style-name="P7">5251000,0</text:p>
            <text:p text:style-name="P7">5251000,0</text:p>
            <text:p text:style-name="P7">5251000,0</text:p>
            <text:p text:style-name="P7">5251000,0</text:p>
            <text:p text:style-name="P7">5251000,0</text:p>
            <text:p text:style-name="P7">5251000,0</text:p>
            <text:p text:style-name="P7"><text:soft-page-break/>5251000,0</text:p>
            <text:p text:style-name="P7">5251000,0</text:p>
            <text:p text:style-name="P7">5251000,0</text:p>
            <text:p text:style-name="P7">5251000,0</text:p>
            <text:p text:style-name="P7">5251000,0</text:p>
            <text:p text:style-name="P7">5251000,0</text:p>
            <text:p text:style-name="P7">5251000,0</text:p>
            <text:p text:style-name="P7">5251000,0</text:p>
            <text:p text:style-name="P7">5251000,0</text:p>
            <text:p text:style-name="P7">3349500,0</text:p>
            <text:p text:style-name="P7">3349500,0</text:p>
            <text:p text:style-name="P7">3349500,0</text:p>
            <text:p text:style-name="P7">3349500,0</text:p>
            <text:p text:style-name="P7">3349500,0</text:p>
            <text:p text:style-name="P7"><text:soft-page-break/>3349500,0</text:p>
            <text:p text:style-name="P7">3349500,0</text:p>
            <text:p text:style-name="P7">3349500,0</text:p>
            <text:p text:style-name="P7">3349500,0</text:p>
            <text:p text:style-name="P7">3349500,0</text:p>
            <text:p text:style-name="P7">3349500,0</text:p>
            <text:p text:style-name="P7">3349500,0</text:p>
            <text:p text:style-name="P7">3349500,0</text:p>
            <text:p text:style-name="P7">3349500,0</text:p>
            <text:p text:style-name="P7">3349500,0</text:p>
            <text:p text:style-name="P5"><text:span text:style-name="T2">1711500,</text:span><text:span text:style-name="T3">0</text:span></text:p>
            <text:p text:style-name="P7">1711500,0</text:p>
            <text:p text:style-name="P7">1711500,0</text:p>
            <text:p text:style-name="P7">1711500,0</text:p>
            <text:p text:style-name="P7"><text:soft-page-break/>1711500,0</text:p>
            <text:p text:style-name="P7">1711500,0</text:p>
            <text:p text:style-name="P7">1711500,0</text:p>
            <text:p text:style-name="P7">1711500,0</text:p>
            <text:p text:style-name="P7">1711500,0</text:p>
            <text:p text:style-name="P7">1711500,0</text:p>
            <text:p text:style-name="P7">244500,0</text:p>
            <text:p text:style-name="P7">163000,0</text:p>
            <text:p text:style-name="P7">163000,0</text:p>
            <text:p text:style-name="P7">20000,0</text:p>
            <text:p text:style-name="P7">652000,0</text:p>
            <text:p text:style-name="P7">160000,0</text:p>
            <text:p text:style-name="P7">81500,0</text:p>
            <text:p text:style-name="P7">652000,0</text:p>
            <text:p text:style-name="P7"><text:soft-page-break/>160000,0</text:p>
            <text:p text:style-name="P7">345000,0</text:p>
            <text:p text:style-name="P7">345000,0</text:p>
            <text:p text:style-name="P7">115000,0</text:p>
            <text:p text:style-name="P7">100,3</text:p>
            <text:p text:style-name="P7">1779,7</text:p>
            <text:p text:style-name="P7">не имеет</text:p>
          </table:table-cell>
          <table:table-cell table:style-name="Таблица1.A1" office:value-type="string">
            <text:p text:style-name="P7">Россия </text:p>
            <text:p text:style-name="P7">Россия</text:p>
            <text:p text:style-name="P7"><text:soft-page-break/>Россия</text:p>
            <text:p text:style-name="P7">Россия </text:p>
            <text:p text:style-name="P7">Россия</text:p>
            <text:p text:style-name="P7">Россия</text:p>
            <text:p text:style-name="P7">Россия </text:p>
            <text:p text:style-name="P7">Россия </text:p>
            <text:p text:style-name="P7">Россия </text:p>
            <text:p text:style-name="P7">Россия</text:p>
            <text:p text:style-name="P7">Россия </text:p>
            <text:p text:style-name="P7">Россия </text:p>
            <text:p text:style-name="P7">Россия </text:p>
            <text:p text:style-name="P7">Россия </text:p>
            <text:p text:style-name="P7">Россия</text:p>
            <text:p text:style-name="P7">Россия </text:p>
            <text:p text:style-name="P7"><text:soft-page-break/>Россия</text:p>
            <text:p text:style-name="P7">Россия </text:p>
            <text:p text:style-name="P7">Россия </text:p>
            <text:p text:style-name="P7">Россия</text:p>
            <text:p text:style-name="P7">Россия </text:p>
            <text:p text:style-name="P7">Россия </text:p>
            <text:p text:style-name="P7">Россия </text:p>
            <text:p text:style-name="P7">Россия </text:p>
            <text:p text:style-name="P7">Россия </text:p>
            <text:p text:style-name="P7">Россия</text:p>
            <text:p text:style-name="P7">Россия</text:p>
            <text:p text:style-name="P7">Россия </text:p>
            <text:p text:style-name="P7">Россия </text:p>
            <text:p text:style-name="P7">Россия </text:p>
            <text:p text:style-name="P7"><text:soft-page-break/>Россия </text:p>
            <text:p text:style-name="P7">Россия</text:p>
            <text:p text:style-name="P7">Россия </text:p>
            <text:p text:style-name="P7">Россия </text:p>
            <text:p text:style-name="P7">Россия </text:p>
            <text:p text:style-name="P7">Россия </text:p>
            <text:p text:style-name="P7">Россия </text:p>
            <text:p text:style-name="P7">Россия </text:p>
            <text:p text:style-name="P7">Россия </text:p>
            <text:p text:style-name="P7">Россия </text:p>
            <text:p text:style-name="P7">Россия</text:p>
            <text:p text:style-name="P7">Россия </text:p>
            <text:p text:style-name="P7">Россия</text:p>
            <text:p text:style-name="P7">Россия </text:p>
            <text:p text:style-name="P7"><text:soft-page-break/>Россия </text:p>
            <text:p text:style-name="P7">Россия </text:p>
            <text:p text:style-name="P7">Россия</text:p>
            <text:p text:style-name="P7">Россия </text:p>
            <text:p text:style-name="P7">Россия </text:p>
            <text:p text:style-name="P7">Россия</text:p>
            <text:p text:style-name="P7">Россия </text:p>
            <text:p text:style-name="P7">Россия </text:p>
            <text:p text:style-name="P7">Россия </text:p>
            <text:p text:style-name="P7">Россия </text:p>
            <text:p text:style-name="P7">Россия </text:p>
            <text:p text:style-name="P7">Россия</text:p>
            <text:p text:style-name="P7">Россия </text:p>
            <text:p text:style-name="P7">Россия </text:p>
            <text:p text:style-name="P7"><text:soft-page-break/>Россия </text:p>
            <text:p text:style-name="P7">Россия </text:p>
            <text:p text:style-name="P7">Россия </text:p>
            <text:p text:style-name="P7">Россия </text:p>
            <text:p text:style-name="P7">Россия </text:p>
            <text:p text:style-name="P7">Россия </text:p>
            <text:p text:style-name="P7">не имеет</text:p>
          </table:table-cell>
          <table:table-cell table:style-name="Таблица1.A1" office:value-type="string">
            <text:p text:style-name="P5"><text:span text:style-name="T2">Легковой автомобильХУНДАЙ </text:span><text:span text:style-name="T3">SANTAFE</text:span> <text:span text:style-name="T2">(2010года)</text:span></text:p>
            <text:p text:style-name="P5"><text:soft-page-break/><text:span text:style-name="T2">Легковой автомобиль</text:span><text:span text:style-name="T3">CHEVROLET</text:span> <text:span text:style-name="T3">NIVA</text:span> <text:span text:style-name="T2">(2013года) С/х техника самоходное шасси Т-16 (1989года)</text:span></text:p>
            <text:p text:style-name="P6">не имеет</text:p>
          </table:table-cell>
          <table:table-cell table:style-name="Таблица1.A1" table:number-columns-spanned="2" office:value-type="string">
            <text:p text:style-name="P7">не имеет</text:p>
            <text:p text:style-name="P7">Жилой дом с надворными <text:soft-page-break/>хозяйственными постройками один сарай «Г»</text:p>
            <text:p text:style-name="P7">Земельный участок для ведения ЛПХ</text:p>
          </table:table-cell>
          <table:covered-table-cell/>
          <table:table-cell table:style-name="Таблица1.A1" office:value-type="string">
            <text:p text:style-name="P7">не имеет</text:p>
            <text:p text:style-name="P7">100,3</text:p>
            <text:p text:style-name="P7"><text:soft-page-break/>1562,0</text:p>
          </table:table-cell>
          <table:table-cell table:style-name="Таблица1.A1" office:value-type="string">
            <text:p text:style-name="P7">не имеет</text:p>
            <text:p text:style-name="P7">Россия </text:p>
            <text:p text:style-name="P7"><text:soft-page-break/>Россия </text:p>
          </table:table-cell>
        </table:table-row>
        <table:table-row>
          <table:table-cell table:style-name="Таблица1.A1" office:value-type="string">
            <text:p text:style-name="P8">2</text:p>
            <text:p text:style-name="P2"><text:soft-page-break/>2</text:p>
          </table:table-cell>
          <table:table-cell table:style-name="Таблица1.A1" office:value-type="string">
            <text:p text:style-name="P8">Баранов Владимир <text:soft-page-break/>Владимирович</text:p>
            <text:p text:style-name="P8">Супруга </text:p>
          </table:table-cell>
          <table:table-cell table:style-name="Таблица1.A1" office:value-type="string">
            <text:p text:style-name="P8">143602,64</text:p>
            <text:p text:style-name="P8"><text:soft-page-break/>341337,23</text:p>
          </table:table-cell>
          <table:table-cell table:style-name="Таблица1.A1" office:value-type="string">
            <text:p text:style-name="P7">Двухкомнатная <text:soft-page-break/>квартира</text:p>
            <text:p text:style-name="P7">Земельный участок для ЛПХ</text:p>
            <text:p text:style-name="P7">Жилой дом</text:p>
            <text:p text:style-name="P7">Гараж </text:p>
            <text:p text:style-name="P7">Сарай </text:p>
            <text:p text:style-name="P7">Сарай </text:p>
            <text:p text:style-name="P7">Сарай </text:p>
            <text:p text:style-name="P7">Баня </text:p>
          </table:table-cell>
          <table:table-cell table:style-name="Таблица1.A1" office:value-type="string">
            <text:p text:style-name="P7">Индивидуальная </text:p>
            <text:p text:style-name="P7"><text:soft-page-break/>Индивидуальная </text:p>
            <text:p text:style-name="P7">Индивидуальная </text:p>
            <text:p text:style-name="P7">Индивидуальная </text:p>
            <text:p text:style-name="P7">Индивидуальная </text:p>
            <text:p text:style-name="P7">Индивидуальная </text:p>
            <text:p text:style-name="P7">Индивидуальная </text:p>
            <text:p text:style-name="P7">Индивидуальная </text:p>
          </table:table-cell>
          <table:table-cell table:style-name="Таблица1.A1" office:value-type="string">
            <text:p text:style-name="P7">56,1</text:p>
            <text:p text:style-name="P7"><text:soft-page-break/>1584,0</text:p>
            <text:p text:style-name="P7">102,1</text:p>
            <text:p text:style-name="P7">24,0</text:p>
            <text:p text:style-name="P7">44,0</text:p>
            <text:p text:style-name="P7">24,0</text:p>
            <text:p text:style-name="P7">16,0</text:p>
            <text:p text:style-name="P7">15,0</text:p>
          </table:table-cell>
          <table:table-cell table:style-name="Таблица1.A1" office:value-type="string">
            <text:p text:style-name="P7">Россия </text:p>
            <text:p text:style-name="P7"><text:soft-page-break/>Россия </text:p>
            <text:p text:style-name="P7">Россия </text:p>
            <text:p text:style-name="P7">Россия </text:p>
            <text:p text:style-name="P7">Россия </text:p>
            <text:p text:style-name="P7">Россия </text:p>
            <text:p text:style-name="P7">Россия </text:p>
            <text:p text:style-name="P7">Россия </text:p>
          </table:table-cell>
          <table:table-cell table:style-name="Таблица1.A1" office:value-type="string">
            <text:p text:style-name="P5"><text:span text:style-name="T2">Легковой автомобиль </text:span><text:soft-page-break/><text:span text:style-name="T3">Lada</text:span> <text:span text:style-name="T2">213100 (2012года)</text:span></text:p>
            <text:p text:style-name="P7">не имеет</text:p>
          </table:table-cell>
          <table:table-cell table:style-name="Таблица1.A1" table:number-columns-spanned="2" office:value-type="string">
            <text:p text:style-name="P7">Жилой дом</text:p>
            <text:p text:style-name="P7"><text:soft-page-break/>Сарай </text:p>
            <text:p text:style-name="P7">Сарай </text:p>
            <text:p text:style-name="P7">Сарай </text:p>
            <text:p text:style-name="P7">Баня</text:p>
            <text:p text:style-name="P7">Гараж</text:p>
            <text:p text:style-name="P7">Земельный участок для ЛПХ</text:p>
            <text:p text:style-name="P7">не имеет</text:p>
          </table:table-cell>
          <table:covered-table-cell/>
          <table:table-cell table:style-name="Таблица1.A1" office:value-type="string">
            <text:p text:style-name="P7">102,1</text:p>
            <text:p text:style-name="P7"><text:soft-page-break/>44,0</text:p>
            <text:p text:style-name="P7">24,0</text:p>
            <text:p text:style-name="P7">16,0</text:p>
            <text:p text:style-name="P7">15,0</text:p>
            <text:p text:style-name="P7">24,0</text:p>
            <text:p text:style-name="P7">1584,0</text:p>
            <text:p text:style-name="P7">не имеет</text:p>
          </table:table-cell>
          <table:table-cell table:style-name="Таблица1.A1" office:value-type="string">
            <text:p text:style-name="P7">Россия</text:p>
            <text:p text:style-name="P7"><text:soft-page-break/>Россия </text:p>
            <text:p text:style-name="P7">Россия </text:p>
            <text:p text:style-name="P7">Россия</text:p>
            <text:p text:style-name="P7">Россия</text:p>
            <text:p text:style-name="P7">Россия</text:p>
            <text:p text:style-name="P7">Россия </text:p>
            <text:p text:style-name="P7">не имеет</text:p>
          </table:table-cell>
        </table:table-row>
        <table:table-row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4">Галкина Людмила Сергеевна</text:p>
            <text:p text:style-name="P4">Супруг </text:p>
            <text:p text:style-name="P4">Дочь </text:p>
          </table:table-cell>
          <table:table-cell table:style-name="Таблица1.A1" office:value-type="string">
            <text:p text:style-name="P4">301912,31</text:p>
            <text:p text:style-name="P4">635879,60</text:p>
            <text:p text:style-name="P4">не имеет</text:p>
          </table:table-cell>
          <table:table-cell table:style-name="Таблица1.A1" office:value-type="string">
            <text:p text:style-name="P4">не имеет</text:p>
            <text:p text:style-name="P4">не имеет</text:p>
            <text:p text:style-name="P4">не имеет</text:p>
          </table:table-cell>
          <table:table-cell table:style-name="Таблица1.A1" office:value-type="string">
            <text:p text:style-name="P3">не имеет</text:p>
            <text:p text:style-name="P3">не имеет</text:p>
            <text:p text:style-name="P3">не имеет</text:p>
          </table:table-cell>
          <table:table-cell table:style-name="Таблица1.A1" office:value-type="string">
            <text:p text:style-name="P4">не имеет</text:p>
            <text:p text:style-name="P4">не имеет</text:p>
            <text:p text:style-name="P4">не имеет</text:p>
          </table:table-cell>
          <table:table-cell table:style-name="Таблица1.A1" office:value-type="string">
            <text:p text:style-name="P4">не имеет</text:p>
            <text:p text:style-name="P4">не имеет</text:p>
            <text:p text:style-name="P4">не имеет</text:p>
          </table:table-cell>
          <table:table-cell table:style-name="Таблица1.A1" office:value-type="string">
            <text:p text:style-name="P4">не имеет</text:p>
            <text:p text:style-name="P4">легковой автомобиль ТОЙОТА КОРОЛЛА (2013года)</text:p>
            <text:p text:style-name="P4">не имеет</text:p>
          </table:table-cell>
          <table:table-cell table:style-name="Таблица1.A1" table:number-columns-spanned="2" office:value-type="string">
            <text:p text:style-name="P4">Жилой дом</text:p>
            <text:p text:style-name="P4">Гараж </text:p>
            <text:p text:style-name="P4">Земельный участок</text:p>
            <text:p text:style-name="P4">Жилой дом</text:p>
            <text:p text:style-name="P4"><text:soft-page-break/>Гараж </text:p>
            <text:p text:style-name="P4">Земельный участок</text:p>
            <text:p text:style-name="P4">Жилой дом</text:p>
            <text:p text:style-name="P4">Гараж </text:p>
            <text:p text:style-name="P4">Земельный участок</text:p>
          </table:table-cell>
          <table:covered-table-cell/>
          <table:table-cell table:style-name="Таблица1.A1" office:value-type="string">
            <text:p text:style-name="P4">81,5</text:p>
            <text:p text:style-name="P4">36,0</text:p>
            <text:p text:style-name="P4">600,0</text:p>
            <text:p text:style-name="P4">81,5</text:p>
            <text:p text:style-name="P4">36,0</text:p>
            <text:p text:style-name="P4"><text:soft-page-break/>600,0</text:p>
            <text:p text:style-name="P4">81,5</text:p>
            <text:p text:style-name="P4">36,0</text:p>
            <text:p text:style-name="P4">600,0</text:p>
          </table:table-cell>
          <table:table-cell table:style-name="Таблица1.A1" office:value-type="string">
            <text:p text:style-name="P4">Россия </text:p>
            <text:p text:style-name="P4">Россия</text:p>
            <text:p text:style-name="P4">Россия </text:p>
            <text:p text:style-name="P4">Россия </text:p>
            <text:p text:style-name="P4">Россия</text:p>
            <text:p text:style-name="P4"><text:soft-page-break/>Россия</text:p>
            <text:p text:style-name="P4">Россия </text:p>
            <text:p text:style-name="P4">Россия</text:p>
            <text:p text:style-name="P4">Россия</text:p>
          </table:table-cell>
        </table:table-row>
        <table:table-row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4">Кириллов Вячеслав Алексеевич</text:p>
            <text:p text:style-name="P4">Супруга </text:p>
          </table:table-cell>
          <table:table-cell table:style-name="Таблица1.A1" office:value-type="string">
            <text:p text:style-name="P4">283478,96</text:p>
            <text:p text:style-name="P4">158440,36</text:p>
          </table:table-cell>
          <table:table-cell table:style-name="Таблица1.A1" office:value-type="string">
            <text:p text:style-name="P4">Земельный участок с/х назначения</text:p>
            <text:p text:style-name="P4">Земельный участок ЛПХ</text:p>
            <text:p text:style-name="P4">Жилой дом</text:p>
            <text:p text:style-name="P4">Земельный участок с/х назначения</text:p>
            <text:p text:style-name="P4">Жилой дом</text:p>
          </table:table-cell>
          <table:table-cell table:style-name="Таблица1.A1" office:value-type="string">
            <text:p text:style-name="P3">Общая долевая, 1/5</text:p>
            <text:p text:style-name="P3">Индивидуальная</text:p>
            <text:p text:style-name="P3">Общая долевая, 1/3</text:p>
            <text:p text:style-name="P3">Общая долевая, 1/5</text:p>
            <text:p text:style-name="P3">Общая долевая, 1/3</text:p>
          </table:table-cell>
          <table:table-cell table:style-name="Таблица1.A1" office:value-type="string">
            <text:p text:style-name="P4">435000,0</text:p>
            <text:p text:style-name="P4">4619,1</text:p>
            <text:p text:style-name="P4">118,6</text:p>
            <text:p text:style-name="P4">435000,0</text:p>
            <text:p text:style-name="P4">118,6</text:p>
          </table:table-cell>
          <table:table-cell table:style-name="Таблица1.A1" office:value-type="string">
            <text:p text:style-name="P4">Россия </text:p>
            <text:p text:style-name="P4">Россия </text:p>
            <text:p text:style-name="P4">Россия </text:p>
            <text:p text:style-name="P4">Россия </text:p>
            <text:p text:style-name="P4">Россия </text:p>
          </table:table-cell>
          <table:table-cell table:style-name="Таблица1.A1" office:value-type="string">
            <text:p text:style-name="P4">не имеет</text:p>
            <text:p text:style-name="P4">не имеет</text:p>
          </table:table-cell>
          <table:table-cell table:style-name="Таблица1.A1" table:number-columns-spanned="2" office:value-type="string">
            <text:p text:style-name="P4">не имеет</text:p>
            <text:p text:style-name="P4">Земельный участок ЛПХ</text:p>
          </table:table-cell>
          <table:covered-table-cell/>
          <table:table-cell table:style-name="Таблица1.A1" office:value-type="string">
            <text:p text:style-name="P4">не имеет</text:p>
            <text:p text:style-name="P4">4619,1</text:p>
          </table:table-cell>
          <table:table-cell table:style-name="Таблица1.A1" office:value-type="string">
            <text:p text:style-name="P4">не имеет</text:p>
            <text:p text:style-name="P4">Россия </text:p>
          </table:table-cell>
        </table:table-row>
        <table:table-row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4">Молева Ольга Александровна</text:p>
            <text:p text:style-name="P4">Супруг </text:p>
            <text:p text:style-name="P4">Дочь </text:p>
          </table:table-cell>
          <table:table-cell table:style-name="Таблица1.A1" office:value-type="string">
            <text:p text:style-name="P4">225950,94</text:p>
            <text:p text:style-name="P4">не имеет</text:p>
            <text:p text:style-name="P4">не имеет</text:p>
          </table:table-cell>
          <table:table-cell table:style-name="Таблица1.A1" office:value-type="string">
            <text:p text:style-name="P4">Земельный участок с/х назначения</text:p>
            <text:p text:style-name="P4">Жилой дом</text:p>
            <text:p text:style-name="P4">Земельный участок с/х назначения</text:p>
            <text:p text:style-name="P4">Земельный участок ЛЛХ</text:p>
            <text:p text:style-name="P4">Земельный участок с/х назначения</text:p>
            <text:p text:style-name="P4">Земельный участок с/х назначения</text:p>
            <text:p text:style-name="P4">Земельный участок с/х назначения</text:p>
            <text:p text:style-name="P4">Земельный участок с/х назначения</text:p>
            <text:p text:style-name="P4"><text:soft-page-break/>Земельный участок с/х назначения</text:p>
            <text:p text:style-name="P4">Жилой дом</text:p>
            <text:p text:style-name="P4">Жилой дом</text:p>
          </table:table-cell>
          <table:table-cell table:style-name="Таблица1.A1" office:value-type="string">
            <text:p text:style-name="P3">Общая долевая, 1/12</text:p>
            <text:p text:style-name="P3">Общая долевая, 1/4</text:p>
            <text:p text:style-name="P3">Общая долевая, 5/12</text:p>
            <text:p text:style-name="P2">Индивидуальная </text:p>
            <text:p text:style-name="P2">Индивидуальная </text:p>
            <text:p text:style-name="P2">Индивидуальная </text:p>
            <text:p text:style-name="P2">Общая долевая, 2/1064</text:p>
            <text:p text:style-name="P2">Общая долевая, 1/1064</text:p>
            <text:p text:style-name="P2">Общая долевая. 1/1064</text:p>
            <text:p text:style-name="P2">Общая долевая, 1/4</text:p>
            <text:p text:style-name="P2"><text:soft-page-break/>Общая долевая,1/4</text:p>
          </table:table-cell>
          <table:table-cell table:style-name="Таблица1.A1" office:value-type="string">
            <text:p text:style-name="P4">1200000,0</text:p>
            <text:p text:style-name="P4">79,7</text:p>
            <text:p text:style-name="P4">1200000,0</text:p>
            <text:p text:style-name="P4">2294,6</text:p>
            <text:p text:style-name="P4">20000,0</text:p>
            <text:p text:style-name="P4">106000,0</text:p>
            <text:p text:style-name="P4">122360000,0</text:p>
            <text:p text:style-name="P4">122360000,0</text:p>
            <text:p text:style-name="P4">122360000,0</text:p>
            <text:p text:style-name="P4">79,7</text:p>
            <text:p text:style-name="P4">49,7</text:p>
          </table:table-cell>
          <table:table-cell table:style-name="Таблица1.A1" office:value-type="string">
            <text:p text:style-name="P4">Россия</text:p>
            <text:p text:style-name="P4">Россия </text:p>
            <text:p text:style-name="P4">Россия </text:p>
            <text:p text:style-name="P4">Россия </text:p>
            <text:p text:style-name="P4">Россия</text:p>
            <text:p text:style-name="P4">Россия</text:p>
            <text:p text:style-name="P4">Россия</text:p>
            <text:p text:style-name="P4">Россия</text:p>
            <text:p text:style-name="P4">Россия</text:p>
            <text:p text:style-name="P4">Россия</text:p>
            <text:p text:style-name="P4">Россия </text:p>
          </table:table-cell>
          <table:table-cell table:style-name="Таблица1.A1" office:value-type="string">
            <text:p text:style-name="P4">не имеет</text:p>
            <text:p text:style-name="P4">легковой автомобиль ВАЗ111130 23 (2001года)</text:p>
            <text:p text:style-name="P4">легковой автомобиль <text:span text:style-name="T1">CHEVROLET</text:span> <text:span text:style-name="T1">NIVA</text:span> (2011 года)</text:p>
            <text:p text:style-name="P4">автомобили грузовые ЗИЛ 45021 (1981года)</text:p>
            <text:p text:style-name="P4">с/х техника прицеп (1984года) прицеп 8876 (1986года) колесный трактор МТЗ-82.1 (2001года) трактор МТЗ-50 (1964года)</text:p>
            <text:p text:style-name="P4">не имеет</text:p>
          </table:table-cell>
          <table:table-cell table:style-name="Таблица1.A1" table:number-columns-spanned="2" office:value-type="string">
            <text:p text:style-name="P4">Земельный участок ЛПХ</text:p>
            <text:p text:style-name="P4">не имеет</text:p>
            <text:p text:style-name="P4">Земельный участок</text:p>
          </table:table-cell>
          <table:covered-table-cell/>
          <table:table-cell table:style-name="Таблица1.A1" office:value-type="string">
            <text:p text:style-name="P4">2294,6</text:p>
            <text:p text:style-name="P4">не имеет</text:p>
            <text:p text:style-name="P4">2294,6</text:p>
          </table:table-cell>
          <table:table-cell table:style-name="Таблица1.A1" office:value-type="string">
            <text:p text:style-name="P4">Россия </text:p>
            <text:p text:style-name="P4">не имеет</text:p>
            <text:p text:style-name="P4">Россия </text:p>
          </table:table-cell>
        </table:table-row>
        <table:table-row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4">Полубаринов Виктор Павлович</text:p>
            <text:p text:style-name="P4">Супруга </text:p>
          </table:table-cell>
          <table:table-cell table:style-name="Таблица1.A1" office:value-type="string">
            <text:p text:style-name="P4">377531,95</text:p>
            <text:p text:style-name="P4">248258,22</text:p>
          </table:table-cell>
          <table:table-cell table:style-name="Таблица1.A1" office:value-type="string">
            <text:p text:style-name="P4">Земельный участок с/х назначения</text:p>
            <text:p text:style-name="P4">Земельный участок ЛПХ</text:p>
            <text:p text:style-name="P4">Жилой дом</text:p>
            <text:p text:style-name="P4">Земельный участок с/х назначения</text:p>
          </table:table-cell>
          <table:table-cell table:style-name="Таблица1.A1" office:value-type="string">
            <text:p text:style-name="P3">Общая долевая, 2/272</text:p>
            <text:p text:style-name="P3">Индивидуальная </text:p>
            <text:p text:style-name="P3">Индивидуальная </text:p>
            <text:p text:style-name="P3">Общая долевая, 1/272</text:p>
          </table:table-cell>
          <table:table-cell table:style-name="Таблица1.A1" office:value-type="string">
            <text:p text:style-name="P4">37264000,0</text:p>
            <text:p text:style-name="P4">1341,0</text:p>
            <text:p text:style-name="P4">82,7</text:p>
            <text:p text:style-name="P4">37264000,0</text:p>
          </table:table-cell>
          <table:table-cell table:style-name="Таблица1.A1" office:value-type="string">
            <text:p text:style-name="P4">Россия </text:p>
            <text:p text:style-name="P4">Россия </text:p>
            <text:p text:style-name="P4">Россия </text:p>
            <text:p text:style-name="P4">Россия </text:p>
          </table:table-cell>
          <table:table-cell table:style-name="Таблица1.A1" office:value-type="string">
            <text:p text:style-name="P4">Легковой автомобиль ВАЗ 2121 (1988года) легковой автомобиль ВАЗ 21703 (2007года)</text:p>
            <text:p text:style-name="P4">не имеет</text:p>
          </table:table-cell>
          <table:table-cell table:style-name="Таблица1.A1" table:number-columns-spanned="2" office:value-type="string">
            <text:p text:style-name="P4">не имеет</text:p>
            <text:p text:style-name="P4">Жилой дом</text:p>
            <text:p text:style-name="P4">Земельный участок ЛПХ</text:p>
          </table:table-cell>
          <table:covered-table-cell/>
          <table:table-cell table:style-name="Таблица1.A1" office:value-type="string">
            <text:p text:style-name="P4">не имеет</text:p>
            <text:p text:style-name="P4">82,7</text:p>
            <text:p text:style-name="P4">1341,0</text:p>
          </table:table-cell>
          <table:table-cell table:style-name="Таблица1.A1" office:value-type="string">
            <text:p text:style-name="P4">не имеет</text:p>
            <text:p text:style-name="P4">Россия</text:p>
            <text:p text:style-name="P4">Россия </text:p>
          </table:table-cell>
        </table:table-row>
        <table:table-row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4">Торгашов Александр Николаевич</text:p>
            <text:p text:style-name="P4">Супруга </text:p>
          </table:table-cell>
          <table:table-cell table:style-name="Таблица1.A1" office:value-type="string">
            <text:p text:style-name="P4">619786,37</text:p>
            <text:p text:style-name="P4">134936,70</text:p>
          </table:table-cell>
          <table:table-cell table:style-name="Таблица1.A1" office:value-type="string">
            <text:p text:style-name="P4">Земельный участок с/х назначения</text:p>
            <text:p text:style-name="P4">Земельный участок для <text:soft-page-break/>эксплуатации гидротех сооруж-я</text:p>
            <text:p text:style-name="P4">Земельный участок с/х назначения</text:p>
            <text:p text:style-name="P4">Земельный участок с/х назначения</text:p>
            <text:p text:style-name="P4">Жилой дом</text:p>
            <text:p text:style-name="P4">Гараж </text:p>
            <text:p text:style-name="P4">Баня </text:p>
            <text:p text:style-name="P4">Сарай </text:p>
            <text:p text:style-name="P4">Земляная перемычка</text:p>
            <text:p text:style-name="P4">Гидротехническое сооружение – пруд</text:p>
            <text:p text:style-name="P4">Земельный <text:soft-page-break/>участок ЛПХ</text:p>
            <text:p text:style-name="P4">Земельный участок с/х назначения</text:p>
            <text:p text:style-name="P4">Земельный участок с/х назначения</text:p>
            <text:p text:style-name="P4">Жилой дом</text:p>
            <text:p text:style-name="P4">Гараж </text:p>
            <text:p text:style-name="P4">Баня </text:p>
            <text:p text:style-name="P4">Сарай </text:p>
          </table:table-cell>
          <table:table-cell table:style-name="Таблица1.A1" office:value-type="string">
            <text:p text:style-name="P3">Индивидуальная </text:p>
            <text:p text:style-name="P3">Индивидуальная </text:p>
            <text:p text:style-name="P3">Общая долевая, 1/11</text:p>
            <text:p text:style-name="P3"><text:soft-page-break/>Общая долевая, 1/2</text:p>
            <text:p text:style-name="P3">Общая долевая, 1/3</text:p>
            <text:p text:style-name="P3">Общая долевая, 1/3</text:p>
            <text:p text:style-name="P3">Общая долевая, 1/3</text:p>
            <text:p text:style-name="P3">Общая долевая, 1/3</text:p>
            <text:p text:style-name="P3">Индивидуальная</text:p>
            <text:p text:style-name="P3">Индивидуальная </text:p>
            <text:p text:style-name="P3">Индивидуальная </text:p>
            <text:p text:style-name="P3">Общая долевая, 1/11</text:p>
            <text:p text:style-name="P3">Общая долевая, 1/2</text:p>
            <text:p text:style-name="P3">Общая долевая, <text:soft-page-break/>1/3</text:p>
            <text:p text:style-name="P3">Общая долевая, 1/3</text:p>
            <text:p text:style-name="P3">Общая долевая, 1/3</text:p>
            <text:p text:style-name="P3">Общая долевая, 1/3</text:p>
          </table:table-cell>
          <table:table-cell table:style-name="Таблица1.A1" office:value-type="string">
            <text:p text:style-name="P4">20000,0</text:p>
            <text:p text:style-name="P4">41039,0</text:p>
            <text:p text:style-name="P4">1012000,0</text:p>
            <text:p text:style-name="P4"><text:soft-page-break/>48000,0</text:p>
            <text:p text:style-name="P4">59,6</text:p>
            <text:p text:style-name="P4">25,9</text:p>
            <text:p text:style-name="P4">25,2</text:p>
            <text:p text:style-name="P4">218,1</text:p>
            <text:p text:style-name="P4">Протяженность 30</text:p>
            <text:p text:style-name="P4">102816м<text:span text:style-name="T4">3</text:span></text:p>
            <text:p text:style-name="P4">2257,5</text:p>
            <text:p text:style-name="P4">1012000,0</text:p>
            <text:p text:style-name="P4">48000,0</text:p>
            <text:p text:style-name="P4">59,6</text:p>
            <text:p text:style-name="P4">25,9</text:p>
            <text:p text:style-name="P4">25,2</text:p>
            <text:p text:style-name="P4"><text:soft-page-break/>218,1</text:p>
          </table:table-cell>
          <table:table-cell table:style-name="Таблица1.A1" office:value-type="string">
            <text:p text:style-name="P4">Россия </text:p>
            <text:p text:style-name="P4">Россия </text:p>
            <text:p text:style-name="P4">Россия </text:p>
            <text:p text:style-name="P4"><text:soft-page-break/>Россия </text:p>
            <text:p text:style-name="P4">Россия </text:p>
            <text:p text:style-name="P4">Россия </text:p>
            <text:p text:style-name="P4">Россия</text:p>
            <text:p text:style-name="P4">Россия</text:p>
            <text:p text:style-name="P4">Россия</text:p>
            <text:p text:style-name="P4">Россия</text:p>
            <text:p text:style-name="P4">Россия </text:p>
            <text:p text:style-name="P4">Россия </text:p>
            <text:p text:style-name="P4">Россия </text:p>
            <text:p text:style-name="P4">Россия</text:p>
            <text:p text:style-name="P4">Россия</text:p>
            <text:p text:style-name="P4">Россия</text:p>
            <text:p text:style-name="P4">Россия </text:p>
          </table:table-cell>
          <table:table-cell table:style-name="Таблица1.A1" office:value-type="string">
            <text:p text:style-name="P4">Легковой автомобиль ВАЗ 2109 (1994года)</text:p>
            <text:p text:style-name="P4">не имеет</text:p>
          </table:table-cell>
          <table:table-cell table:style-name="Таблица1.A1" table:number-columns-spanned="2" office:value-type="string">
            <text:p text:style-name="P4">не имеет</text:p>
            <text:p text:style-name="P4">не имеет</text:p>
          </table:table-cell>
          <table:covered-table-cell/>
          <table:table-cell table:style-name="Таблица1.A1" office:value-type="string">
            <text:p text:style-name="P4">не имеет</text:p>
            <text:p text:style-name="P4">не имеет</text:p>
          </table:table-cell>
          <table:table-cell table:style-name="Таблица1.A1" office:value-type="string">
            <text:p text:style-name="P4">не имеет</text:p>
            <text:p text:style-name="P4">не имеет</text:p>
          </table:table-cell>
        </table:table-row>
        <table:table-row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4">Торгашов Сергей Александрович </text:p>
            <text:p text:style-name="P4">Супруга </text:p>
            <text:p text:style-name="P4">Дочь </text:p>
            <text:p text:style-name="P4">Сын </text:p>
          </table:table-cell>
          <table:table-cell table:style-name="Таблица1.A1" office:value-type="string">
            <text:p text:style-name="P4">466359,53</text:p>
            <text:p text:style-name="P4">201992,23</text:p>
            <text:p text:style-name="P4">не имеет</text:p>
            <text:p text:style-name="P4">не имеет</text:p>
          </table:table-cell>
          <table:table-cell table:style-name="Таблица1.A1" office:value-type="string">
            <text:p text:style-name="P4">Часть жилого дома</text:p>
            <text:p text:style-name="P4">Земельный участок ЛПХ</text:p>
            <text:p text:style-name="P4">не имеет</text:p>
            <text:p text:style-name="P4">не имеет</text:p>
            <text:p text:style-name="P4"><text:soft-page-break/>не имеет</text:p>
          </table:table-cell>
          <table:table-cell table:style-name="Таблица1.A1" office:value-type="string">
            <text:p text:style-name="P3">Индивидуальная </text:p>
            <text:p text:style-name="P3">Индивидуальная </text:p>
            <text:p text:style-name="P4">не имеет</text:p>
            <text:p text:style-name="P4">не имеет</text:p>
            <text:p text:style-name="P4"><text:soft-page-break/>не имеет</text:p>
          </table:table-cell>
          <table:table-cell table:style-name="Таблица1.A1" office:value-type="string">
            <text:p text:style-name="P4">108,0</text:p>
            <text:p text:style-name="P4">759,0</text:p>
            <text:p text:style-name="P4">не имеет</text:p>
            <text:p text:style-name="P4">не имеет</text:p>
            <text:p text:style-name="P4"><text:soft-page-break/>не имеет</text:p>
          </table:table-cell>
          <table:table-cell table:style-name="Таблица1.A1" office:value-type="string">
            <text:p text:style-name="P4">Россия</text:p>
            <text:p text:style-name="P4">Россия </text:p>
            <text:p text:style-name="P4">не имеет</text:p>
            <text:p text:style-name="P4">не имеет</text:p>
            <text:p text:style-name="P4"><text:soft-page-break/>не имеет</text:p>
          </table:table-cell>
          <table:table-cell table:style-name="Таблица1.A1" office:value-type="string">
            <text:p text:style-name="P4">не имеет</text:p>
            <text:p text:style-name="P4">не имеет</text:p>
            <text:p text:style-name="P4">не имеет</text:p>
            <text:p text:style-name="P4">не имеет</text:p>
          </table:table-cell>
          <table:table-cell table:style-name="Таблица1.A1" table:number-columns-spanned="2" office:value-type="string">
            <text:p text:style-name="P4">не имеет</text:p>
            <text:p text:style-name="P4">Часть жилого дома</text:p>
            <text:p text:style-name="P4">Земельный участок ЛПХ</text:p>
            <text:p text:style-name="P4">Часть жилого <text:soft-page-break/>дома</text:p>
            <text:p text:style-name="P4">Земельный участок ЛПХ</text:p>
            <text:p text:style-name="P4">Часть жилого дома</text:p>
            <text:p text:style-name="P4">Земельный участок ЛПХ</text:p>
          </table:table-cell>
          <table:covered-table-cell/>
          <table:table-cell table:style-name="Таблица1.A1" office:value-type="string">
            <text:p text:style-name="P4">не имеет</text:p>
            <text:p text:style-name="P4">108,0</text:p>
            <text:p text:style-name="P4">759,0</text:p>
            <text:p text:style-name="P4">108,0</text:p>
            <text:p text:style-name="P4"><text:soft-page-break/>759,0</text:p>
            <text:p text:style-name="P4">108,0</text:p>
            <text:p text:style-name="P4">759,0</text:p>
          </table:table-cell>
          <table:table-cell table:style-name="Таблица1.A1" office:value-type="string">
            <text:p text:style-name="P4">не имеет</text:p>
            <text:p text:style-name="P4">Россия</text:p>
            <text:p text:style-name="P4">Россия </text:p>
            <text:p text:style-name="P4">Россия</text:p>
            <text:p text:style-name="P4"><text:soft-page-break/>Россия</text:p>
            <text:p text:style-name="P4">Россия</text:p>
            <text:p text:style-name="P4">Россия</text:p>
          </table:table-cell>
        </table:table-row>
        <table:table-row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4">Худошина Елена Геннадьевна</text:p>
            <text:p text:style-name="P4">Супруг </text:p>
          </table:table-cell>
          <table:table-cell table:style-name="Таблица1.A1" office:value-type="string">
            <text:p text:style-name="P4">141079,76</text:p>
            <text:p text:style-name="P4">7950581,00</text:p>
          </table:table-cell>
          <table:table-cell table:style-name="Таблица1.A1" office:value-type="string">
            <text:p text:style-name="P4">Земельный участок с/х назначения</text:p>
            <text:p text:style-name="P4">Земельный участок с/х назначения</text:p>
            <text:p text:style-name="P4">Земельный участок с/х назначения</text:p>
            <text:p text:style-name="P4">Однокомнатная квартира</text:p>
            <text:p text:style-name="P4">Земельный участок с/х <text:soft-page-break/>назначения</text:p>
            <text:p text:style-name="P4">Земельный участок с/х назначения</text:p>
            <text:p text:style-name="P4">Земельный участок с/х назначения</text:p>
            <text:p text:style-name="P4">Земельный участок с/х назначения</text:p>
            <text:p text:style-name="P4">Земельный участок с/х назначения</text:p>
            <text:p text:style-name="P4">Земельный участок с/х назначения</text:p>
            <text:p text:style-name="P4">Земельный участок с/х назначения</text:p>
            <text:p text:style-name="P4">Земельный участок с/х <text:soft-page-break/>назначения</text:p>
            <text:p text:style-name="P4">Земельный участок с/х назначения</text:p>
            <text:p text:style-name="P4">Земельный участок с/х назначения</text:p>
            <text:p text:style-name="P4">Земельный участок с/х назначения</text:p>
            <text:p text:style-name="P4">Земельный участок с/х назначения</text:p>
            <text:p text:style-name="P4">Земельный участок с/х назначения</text:p>
            <text:p text:style-name="P4">Земельный участок с/х назначения</text:p>
            <text:p text:style-name="P4">Земельный участок с/х <text:soft-page-break/>назначения</text:p>
            <text:p text:style-name="P4">Земельный участок с/х назначения</text:p>
            <text:p text:style-name="P4">Земельный участок с/х назначения</text:p>
            <text:p text:style-name="P4">Земельный участок с/х назначения</text:p>
            <text:p text:style-name="P4">Земельный участок с/х назначения</text:p>
            <text:p text:style-name="P4">Земельный участок с/х назначения</text:p>
            <text:p text:style-name="P4">Земельный участок с/х назначения</text:p>
            <text:p text:style-name="P4">Земельный участок с/х <text:soft-page-break/>назначения</text:p>
            <text:p text:style-name="P4">Земельный участок с/х назначения</text:p>
            <text:p text:style-name="P4">Зерносклад </text:p>
            <text:p text:style-name="P4">Зернохранилище </text:p>
            <text:p text:style-name="P4">Мехток</text:p>
            <text:p text:style-name="P4">Семенное зернохранилище</text:p>
            <text:p text:style-name="P4">Мехток №1</text:p>
            <text:p text:style-name="P4">Ангар для зерна</text:p>
            <text:p text:style-name="P4">Автовесовая </text:p>
          </table:table-cell>
          <table:table-cell table:style-name="Таблица1.A1" office:value-type="string">
            <text:p text:style-name="P3">Индивидуальная </text:p>
            <text:p text:style-name="P3">Общая долевая, 1/2</text:p>
            <text:p text:style-name="P3">Индивидуальная </text:p>
            <text:p text:style-name="P3">Индивидуальная </text:p>
            <text:p text:style-name="P3">Индивидуальная </text:p>
            <text:p text:style-name="P3">Общая долевая</text:p>
            <text:p text:style-name="P3">Общая долевая</text:p>
            <text:p text:style-name="P3"><text:soft-page-break/>Общая долевая</text:p>
            <text:p text:style-name="P3">Общая долевая</text:p>
            <text:p text:style-name="P3">Общая долевая</text:p>
            <text:p text:style-name="P3">Общая долевая</text:p>
            <text:p text:style-name="P3">Общая долевая</text:p>
            <text:p text:style-name="P3">Общая долевая</text:p>
            <text:p text:style-name="P3">Общая долевая,1/16</text:p>
            <text:p text:style-name="P3">Общая долевая</text:p>
            <text:p text:style-name="P3">Общая долевая, 1/16</text:p>
            <text:p text:style-name="P3">Общая долевая,1/4</text:p>
            <text:p text:style-name="P3">Общая долевая</text:p>
            <text:p text:style-name="P3">Общая долевая</text:p>
            <text:p text:style-name="P3">Общая долевая, <text:soft-page-break/>1/8</text:p>
            <text:p text:style-name="P3">Общая долевая,2/13</text:p>
            <text:p text:style-name="P3">Общая долевая, 1/8</text:p>
            <text:p text:style-name="P3">Общая долевая, 1/6</text:p>
            <text:p text:style-name="P3">Общая долевая, 1/4</text:p>
            <text:p text:style-name="P3">Общая долевая</text:p>
            <text:p text:style-name="P3">Индивидуальная</text:p>
            <text:p text:style-name="P3">Индивидуальная</text:p>
            <text:p text:style-name="P3">Индивидуальная </text:p>
            <text:p text:style-name="P3">Индивидуальная</text:p>
            <text:p text:style-name="P3">Индивидуальная</text:p>
            <text:p text:style-name="P3">Индивидуальная</text:p>
            <text:p text:style-name="P3"><text:soft-page-break/>Индивидуальная</text:p>
            <text:p text:style-name="P3">Индивидуальная</text:p>
            <text:p text:style-name="P3">Индивидуальная</text:p>
          </table:table-cell>
          <table:table-cell table:style-name="Таблица1.A1" office:value-type="string">
            <text:p text:style-name="P4">24000,0</text:p>
            <text:p text:style-name="P4">230000,0</text:p>
            <text:p text:style-name="P4">163000,0</text:p>
            <text:p text:style-name="P4">44,9</text:p>
            <text:p text:style-name="P4">105000,0</text:p>
            <text:p text:style-name="P4">105000,0</text:p>
            <text:p text:style-name="P4">928000,0</text:p>
            <text:p text:style-name="P4">570000,0</text:p>
            <text:p text:style-name="P4"><text:soft-page-break/>736000,0</text:p>
            <text:p text:style-name="P4">116300,0</text:p>
            <text:p text:style-name="P4">116300,0</text:p>
            <text:p text:style-name="P4">116300,0</text:p>
            <text:p text:style-name="P4">91000,0</text:p>
            <text:p text:style-name="P4">1360000,0</text:p>
            <text:p text:style-name="P4">112000,0</text:p>
            <text:p text:style-name="P4">912000,0</text:p>
            <text:p text:style-name="P4">464000,0</text:p>
            <text:p text:style-name="P4">24000,0</text:p>
            <text:p text:style-name="P4">175000,0</text:p>
            <text:p text:style-name="P4">1024000,0</text:p>
            <text:p text:style-name="P4">1818000,0</text:p>
            <text:p text:style-name="P4">928000,0</text:p>
            <text:p text:style-name="P4"><text:soft-page-break/>690000,0</text:p>
            <text:p text:style-name="P4">376000,0</text:p>
            <text:p text:style-name="P4">105000,0</text:p>
            <text:p text:style-name="P4">1131000,0</text:p>
            <text:p text:style-name="P4">181000,0</text:p>
            <text:p text:style-name="P4">615,7</text:p>
            <text:p text:style-name="P4">749,5</text:p>
            <text:p text:style-name="P4">0</text:p>
            <text:p text:style-name="P4">1326,1</text:p>
            <text:p text:style-name="P4">140,7</text:p>
            <text:p text:style-name="P4">976,8</text:p>
            <text:p text:style-name="P4">110,1</text:p>
          </table:table-cell>
          <table:table-cell table:style-name="Таблица1.A1" office:value-type="string">
            <text:p text:style-name="P4">Россия </text:p>
            <text:p text:style-name="P4">Россия </text:p>
            <text:p text:style-name="P4">Россия </text:p>
            <text:p text:style-name="P4">Россия </text:p>
            <text:p text:style-name="P4">Россия</text:p>
            <text:p text:style-name="P4">Россия</text:p>
            <text:p text:style-name="P4">Россия</text:p>
            <text:p text:style-name="P4">Россия</text:p>
            <text:p text:style-name="P4"><text:soft-page-break/>Россия</text:p>
            <text:p text:style-name="P4">Россия</text:p>
            <text:p text:style-name="P4">Россия</text:p>
            <text:p text:style-name="P4">Россия</text:p>
            <text:p text:style-name="P4">Россия</text:p>
            <text:p text:style-name="P4">Россия</text:p>
            <text:p text:style-name="P4">Россия</text:p>
            <text:p text:style-name="P4">Россия</text:p>
            <text:p text:style-name="P4">Россия</text:p>
            <text:p text:style-name="P4">Россия</text:p>
            <text:p text:style-name="P4">Россия</text:p>
            <text:p text:style-name="P4">Россия</text:p>
            <text:p text:style-name="P4">Россия</text:p>
            <text:p text:style-name="P4">Россия</text:p>
            <text:p text:style-name="P4"><text:soft-page-break/>Россия</text:p>
            <text:p text:style-name="P4">Россия</text:p>
            <text:p text:style-name="P4">Россия</text:p>
            <text:p text:style-name="P4">Россия</text:p>
            <text:p text:style-name="P4">Россия</text:p>
            <text:p text:style-name="P4">Россия</text:p>
            <text:p text:style-name="P4">Россия</text:p>
            <text:p text:style-name="P4">Россия</text:p>
            <text:p text:style-name="P4">Россия</text:p>
            <text:p text:style-name="P4">Россия</text:p>
            <text:p text:style-name="P4">Россия</text:p>
            <text:p text:style-name="P4">Россия</text:p>
          </table:table-cell>
          <table:table-cell table:style-name="Таблица1.A1" office:value-type="string">
            <text:p text:style-name="P4">не имеет</text:p>
            <text:p text:style-name="P4">Легковой автомобиль <text:span text:style-name="T1">CHEVROLET</text:span> <text:span text:style-name="T1">NIVA</text:span> (2015года)</text:p>
            <text:p text:style-name="P4"><text:span text:style-name="T1">HUNDAI</text:span> <text:span text:style-name="T1">SANTA</text:span> (213года)</text:p>
            <text:p text:style-name="P4">ВАЗ 21213 (2001года)</text:p>
            <text:p text:style-name="P4">Грузовые автомобили УАЗ 390945 (2010года)</text:p>
            <text:p text:style-name="P4">с/х техника трактор Беларус82.1 (2015года)</text:p>
            <text:p text:style-name="P4"><text:soft-page-break/>комбайн Вектор -410 (2015года)</text:p>
            <text:p text:style-name="P4">комбайн Вектор– 410 (2015года) трактор Беларус 1221,2 (2014года) трактор Беларус 1221,2 (2014года) трактор Беларус 1221,2 (2012года) зерноуборочная комбайна (2011года) трактор Беларус (2007года)</text:p>
            <text:p text:style-name="P4">трактор ДТ (2005года)</text:p>
          </table:table-cell>
          <table:table-cell table:style-name="Таблица1.A1" table:number-columns-spanned="2" office:value-type="string">
            <text:p text:style-name="P4">Земельный участок ЛПХ</text:p>
            <text:p text:style-name="P4">Жилой дом</text:p>
            <text:p text:style-name="P4">Земельный участок ЛПХ</text:p>
            <text:p text:style-name="P4">Жилой дом</text:p>
          </table:table-cell>
          <table:covered-table-cell/>
          <table:table-cell table:style-name="Таблица1.A1" office:value-type="string">
            <text:p text:style-name="P4">600,0</text:p>
            <text:p text:style-name="P4">160,0</text:p>
            <text:p text:style-name="P4">600,0</text:p>
            <text:p text:style-name="P4">160,0</text:p>
          </table:table-cell>
          <table:table-cell table:style-name="Таблица1.A1" office:value-type="string">
            <text:p text:style-name="P4">Россия </text:p>
            <text:p text:style-name="P4">Россия </text:p>
            <text:p text:style-name="P4">Россия </text:p>
            <text:p text:style-name="P4">Россия</text:p>
          </table:table-cell>
        </table:table-row>
        <table:table-row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4">Щербакова Тамара Ивановна</text:p>
            <text:p text:style-name="P4">Супруг </text:p>
          </table:table-cell>
          <table:table-cell table:style-name="Таблица1.A1" office:value-type="string">
            <text:p text:style-name="P4">248953,39</text:p>
            <text:p text:style-name="P4">136144,45</text:p>
          </table:table-cell>
          <table:table-cell table:style-name="Таблица1.A1" office:value-type="string">
            <text:p text:style-name="P4">Земельный участок с/х назначения</text:p>
            <text:p text:style-name="P4">Земельный участок ЛПХ</text:p>
            <text:p text:style-name="P4"><text:soft-page-break/>Жилой дом</text:p>
            <text:p text:style-name="P4">Гараж </text:p>
            <text:p text:style-name="P4">Хозяйственное строение</text:p>
            <text:p text:style-name="P4">Хозяйственное строение</text:p>
            <text:p text:style-name="P4">Хозяйственное строение</text:p>
            <text:p text:style-name="P4">Земельный участок с/х назначения</text:p>
          </table:table-cell>
          <table:table-cell table:style-name="Таблица1.A1" office:value-type="string">
            <text:p text:style-name="P3">Общая долевая, 1/2</text:p>
            <text:p text:style-name="P3">Индивидуальная</text:p>
            <text:p text:style-name="P3"><text:soft-page-break/>Индивидуальная </text:p>
            <text:p text:style-name="P3">Индивидуальная</text:p>
            <text:p text:style-name="P3">Индивидуальная </text:p>
            <text:p text:style-name="P3">Индивидуальная </text:p>
            <text:p text:style-name="P3">Индивидуальная </text:p>
            <text:p text:style-name="P3">Общая долевая. 1/2</text:p>
          </table:table-cell>
          <table:table-cell table:style-name="Таблица1.A1" office:value-type="string">
            <text:p text:style-name="P4">210000,0</text:p>
            <text:p text:style-name="P4">1468,1</text:p>
            <text:p text:style-name="P4">74,9</text:p>
            <text:p text:style-name="P4"><text:soft-page-break/>26,7</text:p>
            <text:p text:style-name="P4">27,8</text:p>
            <text:p text:style-name="P4">18,6</text:p>
            <text:p text:style-name="P4">15,9</text:p>
            <text:p text:style-name="P4">210000,0</text:p>
          </table:table-cell>
          <table:table-cell table:style-name="Таблица1.A1" office:value-type="string">
            <text:p text:style-name="P4">Россия </text:p>
            <text:p text:style-name="P4">Россия</text:p>
            <text:p text:style-name="P4">Россия</text:p>
            <text:p text:style-name="P4"><text:soft-page-break/>Россия</text:p>
            <text:p text:style-name="P4">Россия</text:p>
            <text:p text:style-name="P4">Россия</text:p>
            <text:p text:style-name="P4">Россия</text:p>
            <text:p text:style-name="P4">Россия </text:p>
          </table:table-cell>
          <table:table-cell table:style-name="Таблица1.A1" office:value-type="string">
            <text:p text:style-name="P4">не имеет</text:p>
            <text:p text:style-name="P4">не имеет</text:p>
          </table:table-cell>
          <table:table-cell table:style-name="Таблица1.A1" table:number-columns-spanned="2" office:value-type="string">
            <text:p text:style-name="P4">не имеет</text:p>
            <text:p text:style-name="P4">Земельный участок ЛПХ</text:p>
            <text:p text:style-name="P4"><text:soft-page-break/>Жилой </text:p>
            <text:p text:style-name="P4">дом</text:p>
            <text:p text:style-name="P4">Гараж </text:p>
            <text:p text:style-name="P4">Хозяйственное строение</text:p>
            <text:p text:style-name="P4">Хозяйственное строение</text:p>
            <text:p text:style-name="P4">Хозяйственное строение</text:p>
          </table:table-cell>
          <table:covered-table-cell/>
          <table:table-cell table:style-name="Таблица1.A1" office:value-type="string">
            <text:p text:style-name="P4">не имеет</text:p>
            <text:p text:style-name="P3">Индивидуальная</text:p>
            <text:p text:style-name="P2">Индивидуальная </text:p>
            <text:p text:style-name="P3"><text:soft-page-break/>Индивидуальная</text:p>
            <text:p text:style-name="P3">Индивидуальная </text:p>
            <text:p text:style-name="P2">Индивидуальная </text:p>
            <text:p text:style-name="P2">Индивидуальная </text:p>
          </table:table-cell>
          <table:table-cell table:style-name="Таблица1.A1" office:value-type="string">
            <text:p text:style-name="P4">не имеет</text:p>
            <text:p text:style-name="P4">1468,1</text:p>
            <text:p text:style-name="P4">74,9</text:p>
            <text:p text:style-name="P4"><text:soft-page-break/>26,7</text:p>
            <text:p text:style-name="P4">27,8</text:p>
            <text:p text:style-name="P4">18,6</text:p>
            <text:p text:style-name="P4">15,9</text:p>
          </table:table-cell>
        </table:table-row>
      </table:table>
      <text:p text:style-name="P10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erif"/>
    <style:font-face style:name="Courier New" svg:font-family="'Courier New', serif"/>
    <style:font-face style:name="Lohit Devanagari1" svg:font-family="'Lohit Devanagari'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5.7cm" fo:page-height="18.2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5:24:51.426886446</meta:creation-date>
    <dc:date>2017-04-19T15:27:41.621743157</dc:date>
    <meta:editing-duration>PT3M8S</meta:editing-duration>
    <meta:editing-cycles>1</meta:editing-cycles>
    <meta:document-statistic meta:table-count="1" meta:image-count="0" meta:object-count="0" meta:page-count="22" meta:paragraph-count="902" meta:word-count="1779" meta:character-count="12700" meta:non-whitespace-character-count="11634"/>
    <meta:generator>LibreOffice/5.1.6.2$Linux_X86_64 LibreOffice_project/10m0$Build-2</meta:generator>
  </office:meta>
</office:document-meta>
</file>