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officeooo:paragraph-rsid="0009379a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officeooo:paragraph-rsid="0009379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paragraph-rsid="0009379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6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paragraph-rsid="0009379a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officeooo:paragraph-rsid="0009379a" style:font-weight-asian="bold" style:font-weight-complex="bold"/>
    </style:style>
    <style:style style:name="T1" style:family="text">
      <style:text-properties officeooo:rsid="0009379a"/>
    </style:style>
    <style:style style:name="T2" style:family="text">
      <style:text-properties fo:color="#000000" officeooo:rsid="0009379a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9379a" style:font-size-asian="14pt"/>
    </style:style>
    <style:style style:name="T5" style:family="text">
      <style:text-properties officeooo:rsid="000a12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УВАЖАЕМЫЕ </text:span><text:span text:style-name="T5">ЖИТЕЛИ БАЛТАЙСКОГО МУНИЦИПАЛЬНОГО РАЙОНА</text:span><text:span text:style-name="T1">!</text:span></text:p>
      <text:p text:style-name="P2"><text:span text:style-name="T1"><text:tab/></text:span><text:span text:style-name="T2">В соответствии с </text:span><text:span text:style-name="T4">Соглашением о взаимодействии между Государственным казенным учреждением Саратовской области «Многофункциональный центр предоставления государственных и муниципальных услуг» и администрацией Балтайского муниципального района от 24 июля 2013 года №38, с 5 октября 2015 года организовано предоставление в обособленном подразделении ГКУСО «МФЦ» в с. Балтай следующих муниципальных услуг Органа местного самоуправления:</text:span></text:p>
      <text:p text:style-name="P4"><text:span text:style-name="T3">- предоставление земельного участка без проведения торгов;</text:span></text:p>
      <text:p text:style-name="P4"><text:span text:style-name="T3">- предоставление земельных участков на торгах;</text:span></text:p>
      <text:p text:style-name="P4"><text:span text:style-name="T3">- предоставление разрешения на условно разрешенный вид использования земельного участка или объекта капитального строительства на территории Балтайского муниципального района;</text:span></text:p>
      <text:p text:style-name="P4"><text:span text:style-name="T3">- выдача градостроительных планов земельных участков;</text:span></text:p>
      <text:p text:style-name="P4"><text:span text:style-name="T3">- выдача разрешения и продление разрешения на строительство объектов на территории Балтайского муниципального района;</text:span></text:p>
      <text:p text:style-name="P4"><text:span text:style-name="T3">- выдача разрешения на ввод объекта в эксплуатацию;</text:span></text:p>
      <text:p text:style-name="P4"><text:span text:style-name="T3">- выдача разрешения на установку и эксплуатацию рекламной конструкции;</text:span></text:p>
      <text:p text:style-name="P4"><text:span text:style-name="T3">- принятие решения о переводе жилого помещения в нежилое помещение и нежилого помещения в жилое помещение;</text:span></text:p>
      <text:p text:style-name="P4"><text:span text:style-name="T3">- согласование переустройства и (или) перепланировки жилого помещения;</text:span></text:p>
      <text:p text:style-name="P4"><text:span text:style-name="T3">- 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;</text:span></text:p>
      <text:p text:style-name="P4"><text:span text:style-name="T3">- предоставление разрешения на осуществление земляных работ на территории Балтайского муниципального района;</text:span></text:p>
      <text:p text:style-name="P4"><text:span text:style-name="T3">- предоставление разрешения на отклонение от предельных параметров разрешенного строительства на территории Балтайского муниципального района;</text:span></text:p>
      <text:p text:style-name="P4"><text:span text:style-name="T3">- выдача разрешения на право участие в ярмарках вне пределов розничных рынков на территории Балтайского муниципального района;</text:span></text:p>
      <text:p text:style-name="P4"><text:span text:style-name="T3">- предоставление информации об объектах недвижимого имущества, находящегося в муниципальной собственности Балтайского муниципального района;</text:span></text:p>
      <text:p text:style-name="P4"><text:span text:style-name="T3">- присвоение почтовых адресов объектам недвижимости;</text:span></text:p>
      <text:p text:style-name="P4"><text:span text:style-name="T3">- изменение вида разрешенного использования земельных участков и (при наличии) объектов капитального строительства, если разрешенный вид данного использования является основным, расположенных на территории Балтайского муниципального образования Балтайского муниципального района;</text:span></text:p>
      <text:p text:style-name="P4"><text:soft-page-break/><text:span text:style-name="T3">- 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;</text:span></text:p>
      <text:p text:style-name="P5"><text:span text:style-name="T3">- 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муниципальных общеобразовательных организациях, расположенных на территории Балтайского муниципального района;</text:span></text:p>
      <text:p text:style-name="P3"><text:span text:style-name="T4">- выдача справок жителям жилых домов и муниципального жилищного фон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4</meta:editing-cycles>
    <meta:generator>LibreOffice/4.0.3.3$Windows_x86 LibreOffice_project/0eaa50a932c8f2199a615e1eb30f7ac74279539</meta:generator>
    <dc:date>2015-10-02T10:13:52.87</dc:date>
    <meta:print-date>2015-10-02T10:13:25.99</meta:print-date>
    <meta:document-statistic meta:table-count="0" meta:image-count="0" meta:object-count="0" meta:page-count="2" meta:paragraph-count="21" meta:word-count="322" meta:character-count="2817" meta:non-whitespace-character-count="2515"/>
    <meta:user-defined meta:name="Info 1"/>
    <meta:user-defined meta:name="Info 2"/>
    <meta:user-defined meta:name="Info 3"/>
    <meta:user-defined meta:name="Info 4"/>
  </office:meta>
</office:document-meta>
</file>