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fo:language="ru" fo:country="RU" fo:font-weight="bold" officeooo:paragraph-rsid="0016c8b5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weight="bold" officeooo:rsid="0016c8b5" officeooo:paragraph-rsid="0016c8b5" style:font-size-asian="15.75pt" style:font-weight-asian="bold" style:font-size-complex="18pt" style:font-weight-complex="bold"/>
    </style:style>
    <style:style style:name="P3" style:family="paragraph" style:parent-style-name="Абзац_20_списка" style:list-style-name="WW8Num1">
      <style:paragraph-properties fo:margin-left="0cm" fo:margin-right="0cm" fo:line-height="110%" fo:text-align="justify" style:justify-single-word="false" fo:hyphenation-ladder-count="no-limit" fo:text-indent="1.251cm" style:auto-text-indent="false"/>
      <style:text-properties fo:font-size="14pt" fo:language="ru" fo:country="RU" fo:font-weight="bold" officeooo:rsid="0016c8b5" officeooo:paragraph-rsid="0016c8b5" style:font-name-asian="Times New Roman" style:font-size-asian="14pt" style:language-asian="ru" style:country-asian="RU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4" style:family="paragraph" style:parent-style-name="Абзац_20_списка" style:list-style-name="WW8Num1">
      <style:paragraph-properties fo:margin-left="0cm" fo:margin-right="0cm" fo:line-height="110%" fo:text-align="justify" style:justify-single-word="false" fo:hyphenation-ladder-count="no-limit" fo:text-indent="1.251cm" style:auto-text-indent="false"/>
      <style:text-properties fo:font-size="14pt" fo:font-weight="bold" officeooo:paragraph-rsid="0016c8b5" style:font-size-asian="14pt" style:font-weight-asian="bold" style:font-size-complex="14pt" style:font-weight-complex="bold" fo:hyphenate="false" fo:hyphenation-remain-char-count="2" fo:hyphenation-push-char-count="2"/>
    </style:style>
    <style:style style:name="P5" style:family="paragraph" style:parent-style-name="Абзац_20_списка" style:list-style-name="WW8Num1">
      <style:paragraph-properties fo:margin-left="0cm" fo:margin-right="0cm" fo:line-height="110%" fo:text-align="justify" style:justify-single-word="false" fo:hyphenation-ladder-count="no-limit" fo:text-indent="1.251cm" style:auto-text-indent="false"/>
      <style:text-properties fo:font-weight="bold" officeooo:paragraph-rsid="0016c8b5" style:font-weight-asian="bold" style:font-weight-complex="bold" fo:hyphenate="false" fo:hyphenation-remain-char-count="2" fo:hyphenation-push-char-count="2"/>
    </style:style>
    <style:style style:name="P6" style:family="paragraph" style:parent-style-name="Абзац_20_списка" style:list-style-name="WW8Num1">
      <style:paragraph-properties fo:margin-left="0cm" fo:margin-right="0cm" fo:line-height="110%" fo:text-align="justify" style:justify-single-word="false" fo:hyphenation-ladder-count="no-limit" fo:text-indent="1.251cm" style:auto-text-indent="false">
        <style:tab-stops>
          <style:tab-stop style:position="1.501cm"/>
        </style:tab-stops>
      </style:paragraph-properties>
      <style:text-properties fo:font-weight="bold" officeooo:paragraph-rsid="0016c8b5" style:font-weight-asian="bold" style:font-weight-complex="bold" fo:hyphenate="false" fo:hyphenation-remain-char-count="2" fo:hyphenation-push-char-count="2"/>
    </style:style>
    <style:style style:name="T1" style:family="text">
      <style:text-properties officeooo:rsid="0016c8b5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normal" officeooo:rsid="0016c8b5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officeooo:rsid="001847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ВАЖАЕМЫЕ <text:span text:style-name="T6">ЖИТЕЛИ БАЛТАЙСКОГО МУНИЦИПАЛЬНОГО РАЙОНА</text:span>!</text:p>
      <text:p text:style-name="P1"><text:span text:style-name="T1"><text:s/><text:tab/></text:span><text:span text:style-name="T4">В соответствии с подписанным дополнительным соглашением от 01 октября 2015 года № 5 между ГКУСО «МФЦ» и Министерством социального развития Саратовской области к Соглашению о взаимодействии между ГКУСО «МФЦ» и Министерством от 27 июня 2013 г. № 19 с 05 октября 2015 года организовано предоставление следующих государственных услуг Министерства:</text:span></text:p>
      <text:list xml:id="list1946599040538074783" text:style-name="WW8Num1">
        <text:list-item>
          <text:p text:style-name="P5"><text:span text:style-name="T5">выплата государственной социальной помощи малоимущим семьям и малоимущим одиноко проживающим гражданам, выдача справки о нуждаемости в государственной социальной помощи членам малоимущих семей и малоимущим одиноко проживающим гражданам</text:span><text:span text:style-name="T2">;</text:span></text:p>
        </text:list-item>
        <text:list-item>
          <text:p text:style-name="P5"><text:span text:style-name="T2">выплата государственной социальной помощи на основании социального контракта малоимущим семьям и малоимущим одиноко проживающим гражданам</text:span><text:span text:style-name="T2">;</text:span></text:p>
        </text:list-item>
        <text:list-item>
          <text:p text:style-name="P5"><text:span text:style-name="T2">выплата пособия по беременности и родам, единовременного пособия женщинам, вставшим на учет в медицинских организациях в ранние сроки беременности</text:span><text:span text:style-name="T2">;</text:span></text:p>
        </text:list-item>
        <text:list-item>
          <text:p text:style-name="P5"><text:span text:style-name="T2">выплата единовременного пособия лицам, награжденным орденом «Родительская слава»</text:span><text:span text:style-name="T2">;</text:span></text:p>
        </text:list-item>
        <text:list-item>
          <text:p text:style-name="P5"><text:span text:style-name="T2">выплата единовременной денежной выплаты молодым специалистам учреждений бюджетной сферы в Саратовской области</text:span><text:span text:style-name="T2">;</text:span></text:p>
        </text:list-item>
        <text:list-item>
          <text:p text:style-name="P5"><text:span text:style-name="T2">выплата ежемесячной доплаты к пенсии лицам, принимавшим участие в военно-стратегической операции «Анадырь» на о.Куба в период Карибского кризиса с 1 июля 1962 года по 30 ноября 1963 года</text:span><text:span text:style-name="T2">;</text:span></text:p>
        </text:list-item>
        <text:list-item>
          <text:p text:style-name="P5"><text:span text:style-name="T2">выплата единовременного денежного пособия членам семей работников добровольной пожарной охраны и добровольных пожарных, принимавших непосредственное участие в тушении пожаров и проведении аварийно-спасательных работ на территории Саратовской области</text:span><text:span text:style-name="T2">;</text:span></text:p>
        </text:list-item>
        <text:list-item>
          <text:p text:style-name="P6"><text:span text:style-name="T2">выплата ежемесячной доплаты к пенсии в соответствии с Законами Саратовской области «О доплате к пенсии Героям Советского Союза, Героям Российской Федерации и полным кавалерам ордена Славы», «О доплате к пенсии Героям Социалистического Труда и полным кавалерам ордена Трудовой Славы»</text:span><text:span text:style-name="T2">;</text:span></text:p>
        </text:list-item>
        <text:list-item>
          <text:p text:style-name="P5"><text:span text:style-name="T5">выплата единовременного пособия членам семей погибших (умерших) военнослужащих, сотрудников милиции и полиции</text:span><text:span text:style-name="T2">;</text:span></text:p>
        </text:list-item>
        <text:list-item>
          <text:p text:style-name="P4">выплата ежемесячной доплаты к пенсии в соответствии с Законом Саратовской области «О доплате к пенсии гражданам, имеющим особые заслуги перед Саратовской областью»;</text:p>
        </text:list-item>
        <text:list-item>
          <text:p text:style-name="P4">назначение ежемесячной компенсационной выплаты <text:soft-page-break/>нетрудоустроенным женщинам, уволенным в связи с ликвидацией предприятий, учреждений, организаций, в период отпуска по уходу за ребенком;</text:p>
        </text:list-item>
        <text:list-item>
          <text:p text:style-name="P4">назначение пособия на проведение летнего оздоровительного отдыха детей отдельных категорий военнослужащих и сотрудников некоторых федеральных органов исполнительной власти, погибших (умерших), пропавших без вести, 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, отнесенных к зоне вооруженного конфликта, а также в связи с выполнением задач в ходе контртеррористических операций на территории Северо-Кавказского региона, пенсионное обеспечение которых осуществляется Пенсионным фондом Российской Федерации;</text:p>
        </text:list-item>
        <text:list-item>
          <text:p text:style-name="P4">выплата ежемесячных специальных стипендий отдельным категориям спортсменов-инвалидов;</text:p>
        </text:list-item>
        <text:list-item>
          <text:p text:style-name="P4">выплата единовременного пособия членам семей умерших государственных гражданских служащих Саратовской области, членам семей умерших лиц, замещающих государственные должности Саратовской области, назначение которых на указанные должности осуществляется Губернатором Саратовской области;</text:p>
        </text:list-item>
        <text:list-item>
          <text:p text:style-name="P4">выплата единовременной социальной выплаты отдельным категориям граждан на частичное возмещение расходов, связанных с газификацией жилых помещений в сельских населенных пунктах Саратовской области;</text:p>
        </text:list-item>
        <text:list-item>
          <text:p text:style-name="P4">выплата ежемесячной доплаты к пенсии спасателям профессиональных аварийно-спасательных служб, профессиональных аварийно-спасательных формирований, созданных органами исполнительной власти Саратовской области;</text:p>
        </text:list-item>
        <text:list-item>
          <text:p text:style-name="P5"><text:span text:style-name="T2">назначение </text:span><text:span text:style-name="T2">ежемесячной денежной компенсации на питание детей в дошкольных образовательных организациях (специализированных детских учреждениях лечебного и санаторного типа), а также обучающихся в общеобразовательных организациях и профессиональных образовательных организациях, предусмотренной Законом Российской Федерации «О социальной защите граждан, подвергшихся воздействию радиации вследствие катастрофы на Чернобыльской АЭС»;</text:span></text:p>
        </text:list-item>
        <text:list-item>
          <text:p text:style-name="P4">выплата ежемесячной доплаты к пенсии пожарным противопожарной службы Саратовской области;</text:p>
        </text:list-item>
        <text:list-item>
          <text:p text:style-name="P4">выплата ежемесячной доплаты к пенсии в соответствии с Законами Саратовской области «О доплате к пенсии лицам, замещавшим <text:soft-page-break/>должности в органах государственной власти и управления Саратовской области», «О социальных гарантиях»;</text:p>
        </text:list-item>
        <text:list-item>
          <text:p text:style-name="P4">выплата ежемесячной доплаты к пенсии в соответствии с Законом Саратовской области «О Почетном гражданине Саратовской области»;</text:p>
        </text:list-item>
        <text:list-item>
          <text:p text:style-name="P4">выплата ежемесячной доплаты к пенсии инвалидам вследствие ранения, контузии, увечья или заболевания, полученных при исполнении обязанностей военной службы, службы в органах внутренних дел в районах боевых действий;</text:p>
        </text:list-item>
        <text:list-item>
          <text:p text:style-name="P4">выплата пенсии за выслугу лет государственных гражданских служащих Саратовской области;</text:p>
        </text:list-item>
        <text:list-item>
          <text:p text:style-name="P4">выплата ежемесячной доплаты к пенсии в соответствии с Законами Саратовской области «О Правительстве Саратовской области», «О Счетной палате Саратовской области», «Об избирательной комиссии Саратовской области», «О территориальных избирательных комиссиях в Саратовской области», «Об Уполномоченном по правам человека в Саратовской области», «Об Уполномоченном по правам ребенка в Саратовской области»;</text:p>
        </text:list-item>
        <text:list-item>
          <text:p text:style-name="P4">осуществление ежемесячной доплаты к пенсии лицам, исполнявшим полномочия депутата Саратовской областной Думы;</text:p>
        </text:list-item>
        <text:list-item>
          <text:p text:style-name="P3">назначение пособия на погребение членам семей или лицам, взявшим на себя организацию похорон граждан, погибших в результате катастрофы на Чернобыльской АЭС, умерших вследствие лучевой болезни и других заболеваний, возникших в связи с чернобыльской катастрофой, а также умерших граждан из числа инвалидов вследствие чернобыльской катастрофы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fo:font-size="14pt" style:font-size-asian="14pt" style:font-name-complex="Symbo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2S</meta:editing-duration>
    <meta:editing-cycles>6</meta:editing-cycles>
    <meta:generator>LibreOffice/4.0.3.3$Windows_x86 LibreOffice_project/0eaa50a932c8f2199a615e1eb30f7ac74279539</meta:generator>
    <dc:date>2015-10-02T10:05:25.19</dc:date>
    <meta:print-date>2015-10-02T10:04:49.06</meta:print-date>
    <meta:document-statistic meta:table-count="0" meta:image-count="0" meta:object-count="0" meta:page-count="3" meta:paragraph-count="27" meta:word-count="701" meta:character-count="5762" meta:non-whitespace-character-count="5111"/>
    <meta:user-defined meta:name="Info 1"/>
    <meta:user-defined meta:name="Info 2"/>
    <meta:user-defined meta:name="Info 3"/>
    <meta:user-defined meta:name="Info 4"/>
  </office:meta>
</office:document-meta>
</file>